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old.tfcstreamutils"/><text:bookmark-start text:name="__RefHeading___класс_tfcstreamutils_1"/><text:bookmark-start text:name="класс_tfcstreamutils"/>Класс TfcStreamUtils<text:bookmark-end text:name="__RefHeading___класс_tfcstreamutils_1"/><text:bookmark-end text:name="класс_tfcstream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old" text:style-name="Internet_20_link" text:visited-style-name="Visited_20_Internet_20_Link">Topomatic.Smt.Old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Old.TfcStream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fcStream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tfcstreamutils.readdataitem_system.io.binaryreader" text:style-name="Internet_20_link" text:visited-style-name="Visited_20_Internet_20_Link">ReadDataIte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tfcstreamutils.readstring_system.io.binaryreader" text:style-name="Internet_20_link" text:visited-style-name="Visited_20_Internet_20_Link">ReadString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tfcstreamutils.readwidestring_system.io.binaryreader" text:style-name="Internet_20_link" text:visited-style-name="Visited_20_Internet_20_Link">ReadWideString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tfcstreamutils.writedataitem_system.io.binarywriter_system.object" text:style-name="Internet_20_link" text:visited-style-name="Visited_20_Internet_20_Link">WriteDataItem(BinaryWriter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tfcstreamutils.writestring_system.io.binarywriter_system.string" text:style-name="Internet_20_link" text:visited-style-name="Visited_20_Internet_20_Link">WriteString(BinaryWriter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tfcstreamutils.writewidestring_system.io.binarywriter_system.string" text:style-name="Internet_20_link" text:visited-style-name="Visited_20_Internet_20_Link">WriteWideString(BinaryWriter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old.tfcstreamutils</dc:title>
  </office:meta>
</office:document-meta>
</file>