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holder"/><text:bookmark-start text:name="__RefHeading___класс_semanticdataholder_1"/><text:bookmark-start text:name="класс_semanticdataholder"/>Класс SemanticDataHolder<text:bookmark-end text:name="__RefHeading___класс_semanticdataholder_1"/><text:bookmark-end text:name="класс_semanticdataho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SemanticDataHo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DataHolder <text:span text:style-name="highlight_sy0">:</text:span> ICloneable, IEquatable<text:span text:style-name="highlight_sy0">&lt;</text:span>SemanticDataHold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.ctor" text:style-name="Internet_20_link" text:visited-style-name="Visited_20_Internet_20_Link">SemanticDataHo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isempty" text:style-name="Internet_20_link" text:visited-style-name="Visited_20_Internet_20_Link">Is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assign_topomatic.smt.semanticdataholder" text:style-name="Internet_20_link" text:visited-style-name="Visited_20_Internet_20_Link">Assign(SemanticDataHol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equals_topomatic.smt.semanticdataholder" text:style-name="Internet_20_link" text:visited-style-name="Visited_20_Internet_20_Link">Equals(SemanticDataHol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loadfromstg_topomatic.stg.istgarray" text:style-name="Internet_20_link" text:visited-style-name="Visited_20_Internet_20_Link">LoadFromStg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loadfromxml_system.xml.xmlelement" text:style-name="Internet_20_link" text:visited-style-name="Visited_20_Internet_20_Link">LoadFromXml(Xml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savetostg_topomatic.stg.istgarray" text:style-name="Internet_20_link" text:visited-style-name="Visited_20_Internet_20_Link">SaveToStg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.savetoxml_system.xml.xmlelement" text:style-name="Internet_20_link" text:visited-style-name="Visited_20_Internet_20_Link">SaveToXml(Xml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holder</dc:title>
  </office:meta>
</office:document-meta>
</file>