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dataholder.loadfromxml_system.xml.xmlelement"/><text:bookmark-start text:name="__RefHeading___метод_semanticdataholder.loadfromxml_xmlelement_1"/><text:bookmark-start text:name="метод_semanticdataholder.loadfromxml_xmlelement"/>Метод SemanticDataHolder.LoadFromXml(XmlElement)<text:bookmark-end text:name="__RefHeading___метод_semanticdataholder.loadfromxml_xmlelement_1"/><text:bookmark-end text:name="метод_semanticdataholder.loadfromxml_xmlel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LoadFromXml<text:span text:style-name="highlight_br0">(</text:span>XmlElement eleme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lement</text:span></text:p>
          <text:list text:style-name="List_20_1">
            <text:list-item>
              <text:p text:style-name="List_20_1_Content_Last"> Тип: System.Xml.XmlElemen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dataholder.loadfromxml_system.xml.xmlelement</dc:title>
  </office:meta>
</office:document-meta>
</file>