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semanticdataset"/><text:bookmark-start text:name="__RefHeading___класс_semanticdataset_1"/><text:bookmark-start text:name="класс_semanticdataset"/>Класс SemanticDataSet<text:bookmark-end text:name="__RefHeading___класс_semanticdataset_1"/><text:bookmark-end text:name="класс_semanticdatas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mt.SemanticDataSe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emanticDataSet <text:span text:style-name="highlight_sy0">:</text:span> IEnumerable<text:span text:style-name="highlight_sy0">&lt;</text:span>KeyValuePair<text:span text:style-name="highlight_sy0">&lt;</text:span>Int32, <text:span text:style-name="highlight_kw4">Object</text:span><text:span text:style-name="highlight_sy0">&gt;&gt;</text:span>, IEnumerable, ITransactable, IUpdat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et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et.isupdating" text:style-name="Internet_20_link" text:visited-style-name="Visited_20_Internet_20_Link">IsUpda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et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et.item_system.string" text:style-name="Internet_20_link" text:visited-style-name="Visited_20_Internet_20_Link">Item[String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et.keys" text:style-name="Internet_20_link" text:visited-style-name="Visited_20_Internet_20_Link">Key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et.root" text:style-name="Internet_20_link" text:visited-style-name="Visited_20_Internet_20_Link">Ro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et.taggedvalues" text:style-name="Internet_20_link" text:visited-style-name="Visited_20_Internet_20_Link">TaggedValu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et.transactionmanager" text:style-name="Internet_20_link" text:visited-style-name="Visited_20_Internet_20_Link">TransactionMana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et.values" text:style-name="Internet_20_link" text:visited-style-name="Visited_20_Internet_20_Link">Valu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et.beginupdate" text:style-name="Internet_20_link" text:visited-style-name="Visited_20_Internet_20_Link">Begin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et.containskey_system.int32" text:style-name="Internet_20_link" text:visited-style-name="Visited_20_Internet_20_Link">ContainsKey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et.endupdate" text:style-name="Internet_20_link" text:visited-style-name="Visited_20_Internet_20_Link">End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et.getallvalues_system.string" text:style-name="Internet_20_link" text:visited-style-name="Visited_20_Internet_20_Link">GetAllValues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et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et.getstringtags_system.collections.generic.idictionary_2" text:style-name="Internet_20_link" text:visited-style-name="Visited_20_Internet_20_Link">GetStringTags(IDictionary&lt;String, String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et.gettags_system.collections.generic.idictionary_2" text:style-name="Internet_20_link" text:visited-style-name="Visited_20_Internet_20_Link">GetTags(IDictionary&lt;String, Objec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et.getvisibleproperties" text:style-name="Internet_20_link" text:visited-style-name="Visited_20_Internet_20_Link">GetVisibleProperti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et.getvisiblepropertieswithtags" text:style-name="Internet_20_link" text:visited-style-name="Visited_20_Internet_20_Link">GetVisiblePropertiesWithTag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et.trygetguid_system.string_ref_system.guid" text:style-name="Internet_20_link" text:visited-style-name="Visited_20_Internet_20_Link">TryGetGuid(String, 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et.trygethandle_system.string_ref_system.int32" text:style-name="Internet_20_link" text:visited-style-name="Visited_20_Internet_20_Link">TryGetHandle(String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et.trygetnode_system.int32_ref_topomatic.smt.semanticnode" text:style-name="Internet_20_link" text:visited-style-name="Visited_20_Internet_20_Link">TryGetNode(Int32, Semantic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et.trygetnode_system.string_ref_topomatic.smt.semanticnode" text:style-name="Internet_20_link" text:visited-style-name="Visited_20_Internet_20_Link">TryGetNode(String, Semantic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et.trygetvalue_system.int32_ref_system.object" text:style-name="Internet_20_link" text:visited-style-name="Visited_20_Internet_20_Link">TryGetValue(Int32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et.trygetvalue_system.string_ref_system.object_ref_topomatic.componentmodel.propertytypeconverter" text:style-name="Internet_20_link" text:visited-style-name="Visited_20_Internet_20_Link">TryGetValue(String, Object, PropertyTypeConvert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et.trygetvalue_system.string_ref_system.object" text:style-name="Internet_20_link" text:visited-style-name="Visited_20_Internet_20_Link">TryGetValue(String, 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et.modify" text:style-name="Internet_20_link" text:visited-style-name="Visited_20_Internet_20_Link">Modif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semanticdataset</dc:title>
  </office:meta>
</office:document-meta>
</file>