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ataset.getallvalues_system.string"/><text:bookmark-start text:name="__RefHeading___метод_semanticdataset.getallvalues_string_1"/><text:bookmark-start text:name="метод_semanticdataset.getallvalues_string"/>Метод SemanticDataSet.GetAllValues(String)<text:bookmark-end text:name="__RefHeading___метод_semanticdataset.getallvalues_string_1"/><text:bookmark-end text:name="метод_semanticdataset.getallvalues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Enumerable<text:span text:style-name="highlight_sy0">&lt;</text:span><text:span text:style-name="highlight_kw4">object</text:span><text:span text:style-name="highlight_sy0">&gt;</text:span> GetAllValues<text:span text:style-name="highlight_br0">(</text:span><text:span text:style-name="highlight_kw4">string</text:span> ta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ag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System.Object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ataset.getallvalues_system.string</dc:title>
  </office:meta>
</office:document-meta>
</file>