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dataset.modify"/><text:bookmark-start text:name="__RefHeading___событие_semanticdataset.modify_1"/><text:bookmark-start text:name="событие_semanticdataset.modify"/>Событие SemanticDataSet.Modify<text:bookmark-end text:name="__RefHeading___событие_semanticdataset.modify_1"/><text:bookmark-end text:name="событие_semanticdataset.modif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<text:span text:style-name="highlight_sy0">&lt;</text:span>DataSetModifyEventArgs<text:span text:style-name="highlight_sy0">&gt;</text:span> Modif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dataset.modify</dc:title>
  </office:meta>
</office:document-meta>
</file>