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ependencyfield_1"/><text:bookmark-start text:name="__RefHeading___класс_semanticdependencyfield_t_1"/><text:bookmark-start text:name="класс_semanticdependencyfield_t"/>Класс SemanticDependencyField&lt;T&gt;<text:bookmark-end text:name="__RefHeading___класс_semanticdependencyfield_t_1"/><text:bookmark-end text:name="класс_semanticdependency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T&gt;</text:p>
              <text:list text:style-name="List_20_1">
                <text:list-item>
                  <text:p text:style-name="List_20_1_Content_Last"> Topomatic.Smt.SemanticDependencyField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DependencyField<text:span text:style-name="highlight_sy0">&lt;</text:span>T<text:span text:style-name="highlight_sy0">&gt;</text:span> <text:span text:style-name="highlight_sy0">: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field_1..ctor_topomatic.foundationclasses.undo.itransactable_topomatic.smt.t" text:style-name="Internet_20_link" text:visited-style-name="Visited_20_Internet_20_Link">SemanticDependencyField&lt;T&gt;(ITransactable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ependencyfield_1</dc:title>
  </office:meta>
</office:document-meta>
</file>