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ependencyproperty"/><text:bookmark-start text:name="__RefHeading___класс_semanticdependencyproperty_1"/><text:bookmark-start text:name="класс_semanticdependencyproperty"/>Класс SemanticDependencyProperty<text:bookmark-end text:name="__RefHeading___класс_semanticdependencyproperty_1"/><text:bookmark-end text:name="класс_semanticdependency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Smt.SemanticDependency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DependencyProperty <text:span text:style-name="highlight_sy0">:</text:span> UpdatableObject, INamedTransactable, ITransactable, IUpdatable, IStgSerializable, IOwned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.ctor_system.double" text:style-name="Internet_20_link" text:visited-style-name="Visited_20_Internet_20_Link">SemanticDependencyPropert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.ctor_system.object_system.double" text:style-name="Internet_20_link" text:visited-style-name="Visited_20_Internet_20_Link">SemanticDependencyProperty(Object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constant" text:style-name="Internet_20_link" text:visited-style-name="Visited_20_Internet_20_Link">Consta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multiplier" text:style-name="Internet_20_link" text:visited-style-name="Visited_20_Internet_20_Link">Multipl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randomize" text:style-name="Internet_20_link" text:visited-style-name="Visited_20_Internet_20_Link">Random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summand" text:style-name="Internet_20_link" text:visited-style-name="Visited_20_Internet_20_Link">Su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assign_topomatic.smt.semanticdependencyproperty" text:style-name="Internet_20_link" text:visited-style-name="Visited_20_Internet_20_Link">Assign(SemanticDependency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getvalue_topomatic.smt.semanticdataset" text:style-name="Internet_20_link" text:visited-style-name="Visited_20_Internet_20_Link">GetValue(SemanticData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getvalue_system.collections.generic.idictionary_2" text:style-name="Internet_20_link" text:visited-style-name="Visited_20_Internet_20_Link">GetValue(I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getvalue_system.collections.generic.idictionary_2" text:style-name="Internet_20_link" text:visited-style-name="Visited_20_Internet_20_Link">GetValue(I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getvalue_topomatic.smt.semanticdataset_system.collections.generic.idictionary_2" text:style-name="Internet_20_link" text:visited-style-name="Visited_20_Internet_20_Link">GetValue(SemanticDataSet, I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loadfromstg_topomatic.stg.stgnode_system.double" text:style-name="Internet_20_link" text:visited-style-name="Visited_20_Internet_20_Link">LoadFromStg(StgNod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savetostg_topomatic.stg.stgnode_system.double" text:style-name="Internet_20_link" text:visited-style-name="Visited_20_Internet_20_Link">SaveToStg(StgNod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trygetpositivevalue_system.collections.generic.idictionary_2_ref_system.double" text:style-name="Internet_20_link" text:visited-style-name="Visited_20_Internet_20_Link">TryGetPositiveValue(IDictionary&lt;String, Object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trygetpositivevalue_topomatic.smt.semanticdataset_ref_system.double" text:style-name="Internet_20_link" text:visited-style-name="Visited_20_Internet_20_Link">TryGetPositiveValue(SemanticDataSet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ependencyproperty</dc:title>
  </office:meta>
</office:document-meta>
</file>