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jumper"/><text:bookmark-start text:name="__RefHeading___класс_semanticjumper_1"/><text:bookmark-start text:name="класс_semanticjumper"/>Класс SemanticJumper<text:bookmark-end text:name="__RefHeading___класс_semanticjumper_1"/><text:bookmark-end text:name="класс_semanticjum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  <text:list text:style-name="List_20_1">
                    <text:list-item>
                      <text:p text:style-name="List_20_1_Content"> Topomatic.Smt.SemanticJumpe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smt.semanticlibrary" text:style-name="Internet_20_link" text:visited-style-name="Visited_20_Internet_20_Link">Topomatic.Smt.SemanticLibrary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Jumper <text:span text:style-name="highlight_sy0">:</text:span> SemanticPropertyNode, ICloneable, IEnumerable<text:span text:style-name="highlight_sy0">&lt;</text:span>SemanticRoo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.ctor_system.int32" text:style-name="Internet_20_link" text:visited-style-name="Visited_20_Internet_20_Link">SemanticJump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addrootnode_system.int32_system.string" text:style-name="Internet_20_link" text:visited-style-name="Visited_20_Internet_20_Link">AddRootNode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movedown_topomatic.smt.semanticrootnode" text:style-name="Internet_20_link" text:visited-style-name="Visited_20_Internet_20_Link">MoveDown(SemanticRoo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moveup_topomatic.smt.semanticrootnode" text:style-name="Internet_20_link" text:visited-style-name="Visited_20_Internet_20_Link">MoveUp(SemanticRoo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sethandles_topomatic.smt.semanticrootnode_ref_system.int32" text:style-name="Internet_20_link" text:visited-style-name="Visited_20_Internet_20_Link">ResetHandles(SemanticRootNod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sethandles_topomatic.smt.semanticrootnode" text:style-name="Internet_20_link" text:visited-style-name="Visited_20_Internet_20_Link">ResetHandles(SemanticRoo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jumper</dc:title>
  </office:meta>
</office:document-meta>
</file>