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library"/><text:bookmark-start text:name="__RefHeading___класс_semanticlibrary_1"/><text:bookmark-start text:name="класс_semanticlibrary"/>Класс SemanticLibrary<text:bookmark-end text:name="__RefHeading___класс_semanticlibrary_1"/><text:bookmark-end text:name="класс_semanticlibr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node" text:style-name="Internet_20_link" text:visited-style-name="Visited_20_Internet_20_Link">Topomatic.Smt.SemanticNode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mt.semanticpropertynode" text:style-name="Internet_20_link" text:visited-style-name="Visited_20_Internet_20_Link">Topomatic.Smt.SemanticPropertyNod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mt.semanticjumper" text:style-name="Internet_20_link" text:visited-style-name="Visited_20_Internet_20_Link">Topomatic.Smt.SemanticJumper</text:a></text:p>
                      <text:list text:style-name="List_20_1">
                        <text:list-item>
                          <text:p text:style-name="List_20_1_Content_Last"> Topomatic.Smt.SemanticLibrary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emanticLibrary <text:span text:style-name="highlight_sy0">:</text:span> SemanticJumper, ICloneable, IEnumerable<text:span text:style-name="highlight_sy0">&lt;</text:span>SemanticRootNode<text:span text:style-name="highlight_sy0">&gt;</text:span>, IEnumerable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.ctor" text:style-name="Internet_20_link" text:visited-style-name="Visited_20_Internet_20_Link">SemanticLibrary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convertertype" text:style-name="Internet_20_link" text:visited-style-name="Visited_20_Internet_20_Link">Converte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last" text:style-name="Internet_20_link" text:visited-style-name="Visited_20_Internet_20_Link">La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readonly" text:style-name="Internet_20_link" text:visited-style-name="Visited_20_Internet_20_Link">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relativepath" text:style-name="Internet_20_link" text:visited-style-name="Visited_20_Internet_20_Link">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version" text:style-name="Internet_20_link" text:visited-style-name="Visited_20_Internet_20_Link">Ver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addrootnode_system.int32_system.string" text:style-name="Internet_20_link" text:visited-style-name="Visited_20_Internet_20_Link">AddRootNode(Int32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assign_topomatic.smt.semanticlibrary" text:style-name="Internet_20_link" text:visited-style-name="Visited_20_Internet_20_Link">Assign(SemanticLibrar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generatehandle_ref_system.int32" text:style-name="Internet_20_link" text:visited-style-name="Visited_20_Internet_20_Link">GenerateHand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converter" text:style-name="Internet_20_link" text:visited-style-name="Visited_20_Internet_20_Link">GetConvert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propertynode.geteditor" text:style-name="Internet_20_link" text:visited-style-name="Visited_20_Internet_20_Link">GetEdi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propertynode" text:style-name="Internet_20_link" text:visited-style-name="Visited_20_Internet_20_Link">SemanticProperty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hasroothandlehandle_system.int32" text:style-name="Internet_20_link" text:visited-style-name="Visited_20_Internet_20_Link">HasRootHandleHand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loadfromstg_topomatic.stg.stgnode_system.collections.generic.list_1" text:style-name="Internet_20_link" text:visited-style-name="Visited_20_Internet_20_Link">LoadFromStg(StgNode, List&lt;String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movedown_topomatic.smt.semanticrootnode" text:style-name="Internet_20_link" text:visited-style-name="Visited_20_Internet_20_Link">MoveDown(SemanticRoo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moveup_topomatic.smt.semanticrootnode" text:style-name="Internet_20_link" text:visited-style-name="Visited_20_Internet_20_Link">MoveUp(SemanticRoo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remove_system.int32" text:style-name="Internet_20_link" text:visited-style-name="Visited_20_Internet_20_Link">Remov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node.resethandle_system.int32" text:style-name="Internet_20_link" text:visited-style-name="Visited_20_Internet_20_Link">ResetHandl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node" text:style-name="Internet_20_link" text:visited-style-name="Visited_20_Internet_20_Link">SemanticNod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resethandles_topomatic.smt.semanticrootnode_ref_system.int32" text:style-name="Internet_20_link" text:visited-style-name="Visited_20_Internet_20_Link">ResetHandles(SemanticRootNod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resethandles_topomatic.smt.semanticrootnode" text:style-name="Internet_20_link" text:visited-style-name="Visited_20_Internet_20_Link">ResetHandles(SemanticRoot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jumper.savetostg_topomatic.stg.stgnode_system.collections.generic.list_1" text:style-name="Internet_20_link" text:visited-style-name="Visited_20_Internet_20_Link">SaveToStg(StgNode, List&lt;String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mt.semanticjumper" text:style-name="Internet_20_link" text:visited-style-name="Visited_20_Internet_20_Link">SemanticJum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sethandle_topomatic.smt.semanticrootnode_system.int32" text:style-name="Internet_20_link" text:visited-style-name="Visited_20_Internet_20_Link">SetHandle(SemanticRootNod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semanticlibrary.trygetvalue_system.int32_ref_topomatic.smt.semanticrootnode" text:style-name="Internet_20_link" text:visited-style-name="Visited_20_Internet_20_Link">TryGetValue(Int32, SemanticRootNod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library</dc:title>
  </office:meta>
</office:document-meta>
</file>