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mt.semanticlibraryset"/><text:bookmark-start text:name="__RefHeading___класс_semanticlibraryset_1"/><text:bookmark-start text:name="класс_semanticlibraryset"/>Класс SemanticLibrarySet<text:bookmark-end text:name="__RefHeading___класс_semanticlibraryset_1"/><text:bookmark-end text:name="класс_semanticlibraryse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mt" text:style-name="Internet_20_link" text:visited-style-name="Visited_20_Internet_20_Link">Topomatic.Smt</text:a></text:p>
        </text:list-item>
        <text:list-item>
          <text:p text:style-name="List_20_1_Content_Last"> <text:span text:style-name="Strong_20_Emphasis">Сборка:</text:span> Topomatic.Smt (в Topomatic.Sm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Smt.SemanticLibrarySet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SemanticLibrarySet <text:span text:style-name="highlight_sy0">:</text:span> IEnumerable<text:span text:style-name="highlight_sy0">&lt;</text:span>SemanticLibrary<text:span text:style-name="highlight_sy0">&gt;</text:span>, IEnumerable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libraryset.current" text:style-name="Internet_20_link" text:visited-style-name="Visited_20_Internet_20_Link">Curr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libraryset.default" text:style-name="Internet_20_link" text:visited-style-name="Visited_20_Internet_20_Link">Defaul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libraryset.addlibrary_topomatic.smt.semanticlibrary" text:style-name="Internet_20_link" text:visited-style-name="Visited_20_Internet_20_Link">AddLibrary(SemanticLibrary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libraryset.addlibrary_system.string" text:style-name="Internet_20_link" text:visited-style-name="Visited_20_Internet_20_Link">AddLibrary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libraryset.checksemanticnode_system.predicate_1_topomatic.smt.semanticrootnode" text:style-name="Internet_20_link" text:visited-style-name="Visited_20_Internet_20_Link">CheckSemanticNode(Predicate&lt;SemanticNode&gt;, SemanticRoot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libraryset.checksemanticnode_system.predicate_1_topomatic.smt.semanticjumper" text:style-name="Internet_20_link" text:visited-style-name="Visited_20_Internet_20_Link">CheckSemanticNode(Predicate&lt;SemanticNode&gt;, SemanticJumpe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libraryset.clone" text:style-name="Internet_20_link" text:visited-style-name="Visited_20_Internet_20_Link">Clon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libraryset.findrootsemanticnode_system.predicate_1" text:style-name="Internet_20_link" text:visited-style-name="Visited_20_Internet_20_Link">FindRootSemanticNode(Predicate&lt;SemanticNode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libraryset.findrootsemanticnode_system.predicate_1_system.collections.generic.list_1" text:style-name="Internet_20_link" text:visited-style-name="Visited_20_Internet_20_Link">FindRootSemanticNode(Predicate&lt;SemanticNode&gt;, List&lt;KeyValuePair`2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libraryset.findsemanticcode_system.string_system.guid_system.collections.generic.list_1" text:style-name="Internet_20_link" text:visited-style-name="Visited_20_Internet_20_Link">FindSemanticCode(String, Guid, List&lt;KeyValuePair`2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libraryset.findsemanticpath_system.predicate_1_topomatic.smt.semanticrootnode_system.collections.generic.list_1" text:style-name="Internet_20_link" text:visited-style-name="Visited_20_Internet_20_Link">FindSemanticPath(Predicate&lt;SemanticNode&gt;, SemanticRootNode, List&lt;KeyValuePair`2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libraryset.findsemanticpath_system.predicate_1_topomatic.smt.semanticjumper_system.collections.generic.list_1" text:style-name="Internet_20_link" text:visited-style-name="Visited_20_Internet_20_Link">FindSemanticPath(Predicate&lt;SemanticNode&gt;, SemanticJumper, List&lt;KeyValuePair`2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libraryset.generatehandle_ref_system.int32" text:style-name="Internet_20_link" text:visited-style-name="Visited_20_Internet_20_Link">GenerateHandle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libraryset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libraryset.isvalidhandle_system.int32" text:style-name="Internet_20_link" text:visited-style-name="Visited_20_Internet_20_Link">IsValidHandle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libraryset.loadfromfile_system.string" text:style-name="Internet_20_link" text:visited-style-name="Visited_20_Internet_20_Link">LoadFromFile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libraryset.remove_topomatic.smt.semanticlibrary" text:style-name="Internet_20_link" text:visited-style-name="Visited_20_Internet_20_Link">Remove(SemanticLibrary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libraryset.saveas_system.string" text:style-name="Internet_20_link" text:visited-style-name="Visited_20_Internet_20_Link">SaveAs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libraryset.sethandle_topomatic.smt.semanticrootnode_system.int32" text:style-name="Internet_20_link" text:visited-style-name="Visited_20_Internet_20_Link">SetHandle(SemanticRootNode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libraryset.trygetvalue_system.int32_ref_topomatic.smt.semanticrootnode" text:style-name="Internet_20_link" text:visited-style-name="Visited_20_Internet_20_Link">TryGetValue(Int32, SemanticRootNode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mt.semanticlibraryset</dc:title>
  </office:meta>
</office:document-meta>
</file>