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semanticnode"/><text:bookmark-start text:name="__RefHeading___класс_semanticnode_1"/><text:bookmark-start text:name="класс_semanticnode"/>Класс SemanticNode<text:bookmark-end text:name="__RefHeading___класс_semanticnode_1"/><text:bookmark-end text:name="класс_semantic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" text:style-name="Internet_20_link" text:visited-style-name="Visited_20_Internet_20_Link">Topomatic.Smt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Smt.SemanticNode</text:p>
              <text:list text:style-name="List_20_1">
                <text:list-item>
                  <text:p text:style-name="List_20_1_Content"> <text:a xlink:type="simple" xlink:href="https://help.topomatic.ru/next/doku.php?id=developers:references:topomatic.smt.semanticpropertynode" text:style-name="Internet_20_link" text:visited-style-name="Visited_20_Internet_20_Link">Topomatic.Smt.SemanticPropertyNode</text:a></text:p>
                </text:list-item>
                <text:list-item>
                  <text:p text:style-name="List_20_1_Content_Last"> <text:a xlink:type="simple" xlink:href="https://help.topomatic.ru/next/doku.php?id=developers:references:topomatic.smt.semanticrootnode" text:style-name="Internet_20_link" text:visited-style-name="Visited_20_Internet_20_Link">Topomatic.Smt.SemanticRootNode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SemanticNode <text:span text:style-name="highlight_sy0">:</text:span> IClone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.ctor_system.int32" text:style-name="Internet_20_link" text:visited-style-name="Visited_20_Internet_20_Link">SemanticNode(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caption" text:style-name="Internet_20_link" text:visited-style-name="Visited_20_Internet_20_Link">Ca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handle" text:style-name="Internet_20_link" text:visited-style-name="Visited_20_Internet_20_Link">Hand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tag" text:style-name="Internet_20_link" text:visited-style-name="Visited_20_Internet_20_Link">Tag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clone" text:style-name="Internet_20_link" text:visited-style-name="Visited_20_Internet_20_Link">Clon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loadfromstg_topomatic.stg.stgnode_system.collections.generic.list_1" text:style-name="Internet_20_link" text:visited-style-name="Visited_20_Internet_20_Link">LoadFromStg(StgNode, List&lt;String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resethandle_system.int32" text:style-name="Internet_20_link" text:visited-style-name="Visited_20_Internet_20_Link">ResetHandl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savetostg_topomatic.stg.stgnode_system.collections.generic.list_1" text:style-name="Internet_20_link" text:visited-style-name="Visited_20_Internet_20_Link">SaveToStg(StgNode, List&lt;String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semanticnode</dc:title>
  </office:meta>
</office:document-meta>
</file>