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propertynode"/><text:bookmark-start text:name="__RefHeading___класс_semanticpropertynode_1"/><text:bookmark-start text:name="класс_semanticpropertynode"/>Класс SemanticPropertyNode<text:bookmark-end text:name="__RefHeading___класс_semanticpropertynode_1"/><text:bookmark-end text:name="класс_semanticproperty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semanticnode" text:style-name="Internet_20_link" text:visited-style-name="Visited_20_Internet_20_Link">Topomatic.Smt.SemanticNode</text:a></text:p>
              <text:list text:style-name="List_20_1">
                <text:list-item>
                  <text:p text:style-name="List_20_1_Content"> Topomatic.Smt.SemanticPropertyNode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mt.semanticdoublenode" text:style-name="Internet_20_link" text:visited-style-name="Visited_20_Internet_20_Link">Topomatic.Smt.SemanticDoubleNode</text:a></text:p>
                    </text:list-item>
                    <text:list-item>
                      <text:p text:style-name="List_20_1_Content"> <text:a xlink:type="simple" xlink:href="https://help.topomatic.ru/next/doku.php?id=developers:references:topomatic.smt.semanticintegernode" text:style-name="Internet_20_link" text:visited-style-name="Visited_20_Internet_20_Link">Topomatic.Smt.SemanticIntegerNode</text:a></text:p>
                    </text:list-item>
                    <text:list-item>
                      <text:p text:style-name="List_20_1_Content"> <text:a xlink:type="simple" xlink:href="https://help.topomatic.ru/next/doku.php?id=developers:references:topomatic.smt.semanticjumper" text:style-name="Internet_20_link" text:visited-style-name="Visited_20_Internet_20_Link">Topomatic.Smt.SemanticJumper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smt.semanticstringnode" text:style-name="Internet_20_link" text:visited-style-name="Visited_20_Internet_20_Link">Topomatic.Smt.SemanticStringNode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emanticPropertyNode <text:span text:style-name="highlight_sy0">:</text:span> SemanticNode, IClone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.ctor_system.int32" text:style-name="Internet_20_link" text:visited-style-name="Visited_20_Internet_20_Link">SemanticPropertyNode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convertertype" text:style-name="Internet_20_link" text:visited-style-name="Visited_20_Internet_20_Link">Conver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editortype" text:style-name="Internet_20_link" text:visited-style-name="Visited_20_Internet_20_Link">Edito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readonly" text:style-name="Internet_20_link" text:visited-style-name="Visited_20_Internet_20_Link">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getconverter" text:style-name="Internet_20_link" text:visited-style-name="Visited_20_Internet_20_Link">GetConvert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geteditor" text:style-name="Internet_20_link" text:visited-style-name="Visited_20_Internet_20_Link">GetEdi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loadfromstg_topomatic.stg.stgnode_system.collections.generic.list_1" text:style-name="Internet_20_link" text:visited-style-name="Visited_20_Internet_20_Link">LoadFromStg(StgNode, List&lt;String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node.loadfromstg_topomatic.stg.stgnode_system.collections.generic.list_1" text:style-name="Internet_20_link" text:visited-style-name="Visited_20_Internet_20_Link">LoadFromStg(StgNode, List&lt;String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resethandle_system.int32" text:style-name="Internet_20_link" text:visited-style-name="Visited_20_Internet_20_Link">ResetHandl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savetostg_topomatic.stg.stgnode_system.collections.generic.list_1" text:style-name="Internet_20_link" text:visited-style-name="Visited_20_Internet_20_Link">SaveToStg(StgNode, List&lt;String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node.savetostg_topomatic.stg.stgnode_system.collections.generic.list_1" text:style-name="Internet_20_link" text:visited-style-name="Visited_20_Internet_20_Link">SaveToStg(StgNode, List&lt;String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propertynode</dc:title>
  </office:meta>
</office:document-meta>
</file>