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stringnode"/><text:bookmark-start text:name="__RefHeading___класс_semanticstringnode_1"/><text:bookmark-start text:name="класс_semanticstringnode"/>Класс SemanticStringNode<text:bookmark-end text:name="__RefHeading___класс_semanticstringnode_1"/><text:bookmark-end text:name="класс_semanticstrin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semanticnode" text:style-name="Internet_20_link" text:visited-style-name="Visited_20_Internet_20_Link">Topomatic.Smt.SemanticNode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mt.semanticpropertynode" text:style-name="Internet_20_link" text:visited-style-name="Visited_20_Internet_20_Link">Topomatic.Smt.SemanticPropertyNode</text:a></text:p>
                  <text:list text:style-name="List_20_1">
                    <text:list-item>
                      <text:p text:style-name="List_20_1_Content_Last"> Topomatic.Smt.SemanticStringNod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StringNode <text:span text:style-name="highlight_sy0">:</text:span> SemanticPropertyNode,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stringnode..ctor_system.int32" text:style-name="Internet_20_link" text:visited-style-name="Visited_20_Internet_20_Link">SemanticStringNode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convertertype" text:style-name="Internet_20_link" text:visited-style-name="Visited_20_Internet_20_Link">Convert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editortype" text:style-name="Internet_20_link" text:visited-style-name="Visited_20_Internet_20_Link">Edit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readonly" text:style-name="Internet_20_link" text:visited-style-name="Visited_20_Internet_20_Link">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stringnode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stringnode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getconverter" text:style-name="Internet_20_link" text:visited-style-name="Visited_20_Internet_20_Link">GetConvert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geteditor" text:style-name="Internet_20_link" text:visited-style-name="Visited_20_Internet_20_Link">GetEdi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stringnode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stringnode.loadfromstg_topomatic.stg.stgnode_system.collections.generic.list_1" text:style-name="Internet_20_link" text:visited-style-name="Visited_20_Internet_20_Link">LoadFromStg(StgNode, List&lt;String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node.loadfromstg_topomatic.stg.stgnode_system.collections.generic.list_1" text:style-name="Internet_20_link" text:visited-style-name="Visited_20_Internet_20_Link">LoadFromStg(StgNode, List&lt;String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resethandle_system.int32" text:style-name="Internet_20_link" text:visited-style-name="Visited_20_Internet_20_Link">ResetHandl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stringnode.savetostg_topomatic.stg.stgnode_system.collections.generic.list_1" text:style-name="Internet_20_link" text:visited-style-name="Visited_20_Internet_20_Link">SaveToStg(StgNode, List&lt;String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node.savetostg_topomatic.stg.stgnode_system.collections.generic.list_1" text:style-name="Internet_20_link" text:visited-style-name="Visited_20_Internet_20_Link">SaveToStg(StgNode, List&lt;String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stringnode</dc:title>
  </office:meta>
</office:document-meta>
</file>