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vcscontext"/><text:bookmark-start text:name="__RefHeading___класс_semanticvcscontext_1"/><text:bookmark-start text:name="класс_semanticvcscontext"/>Класс SemanticVcsContext<text:bookmark-end text:name="__RefHeading___класс_semanticvcscontext_1"/><text:bookmark-end text:name="класс_semanticvcs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vcscontext" text:style-name="Internet_20_link" text:visited-style-name="Visited_20_Internet_20_Link">Topomatic.FoundationClasses.Vcs.VcsContext</text:a></text:p>
              <text:list text:style-name="List_20_1">
                <text:list-item>
                  <text:p text:style-name="List_20_1_Content_Last"> Topomatic.Smt.SemanticVcs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VcsContext <text:span text:style-name="highlight_sy0">:</text:span> Vcs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vcscontext..ctor_topomatic.foundationclasses.diagnostics.logwriter" text:style-name="Internet_20_link" text:visited-style-name="Visited_20_Internet_20_Link">SemanticVcsContext(Log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writer" text:style-name="Internet_20_link" text:visited-style-name="Visited_20_Internet_20_Link">Wri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appendparameter_system.string_system.object" text:style-name="Internet_20_link" text:visited-style-name="Visited_20_Internet_20_Link">AppendParameter(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equals_topomatic.stg.istgserializable_topomatic.stg.istgserializable" text:style-name="Internet_20_link" text:visited-style-name="Visited_20_Internet_20_Link">Equals(IStgSerializable, IStgSerializa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logchange_topomatic.foundationclasses.vcs.mergeresult_system.string_system.object" text:style-name="Internet_20_link" text:visited-style-name="Visited_20_Internet_20_Link">LogChange(MergeResult, 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logremove_topomatic.foundationclasses.vcs.mergeresult_system.string_system.object" text:style-name="Internet_20_link" text:visited-style-name="Visited_20_Internet_20_Link">LogRemove(MergeResult, 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9420ef609951fc09769c7d2e49c88a" text:style-name="Internet_20_link" text:visited-style-name="Visited_20_Internet_20_Link">MergeValue&lt;T&gt;(T, T, T, VcsEqualityValue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161e21199cfdbe7ac91054f3236dd94" text:style-name="Internet_20_link" text:visited-style-name="Visited_20_Internet_20_Link">MergeValue&lt;T&gt;(T, T, T, VcsContextResolver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01d275b5f18eb76a45404a35481010e" text:style-name="Internet_20_link" text:visited-style-name="Visited_20_Internet_20_Link">MergeValues(IStgSerializable, IStgSerializable, IStgSerializable, IStgSerializabl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21c56947f81ff04e8bf7c8a80c6d2d" text:style-name="Internet_20_link" text:visited-style-name="Visited_20_Internet_20_Link">MergeValues&lt;T&gt;(IList&lt;T&gt;, IList&lt;T&gt;, IList&lt;T&gt;, VcsContextResolver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c0ccc717881e61756de4ce2b603a64" text:style-name="Internet_20_link" text:visited-style-name="Visited_20_Internet_20_Link">MergeValues&lt;T&gt;(CollectionWrapper&lt;T&gt;, CollectionWrapper&lt;T&gt;, CollectionWrapper&lt;T&gt;, VcsContextResolver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2f65ee5c0073d6eb4e841d9ec28c48" text:style-name="Internet_20_link" text:visited-style-name="Visited_20_Internet_20_Link">MergeValues&lt;T&gt;(IList&lt;T&gt;, IList&lt;T&gt;, IList&lt;T&gt;, VcsEqualityValue&lt;T&gt;, Action&lt;Value`1&gt;, Action&lt;MergeResult, Int3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a77263ed9b9e4d259fdfd29d1c047d" text:style-name="Internet_20_link" text:visited-style-name="Visited_20_Internet_20_Link">MergeValues&lt;T, U&gt;(IDictionary&lt;T, U&gt;, IDictionary&lt;T, U&gt;, IDictionary&lt;T, U&gt;, VcsEqualityValue&lt;U&gt;, Action&lt;T, Value`1&gt;, Action&lt;MergeResult, 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dc6c1560d40600e850a6e31506902a0" text:style-name="Internet_20_link" text:visited-style-name="Visited_20_Internet_20_Link">MergeValues&lt;T&gt;(CollectionWrapper&lt;T&gt;, CollectionWrapper&lt;T&gt;, CollectionWrapper&lt;T&gt;, VcsEqualityValue&lt;T&gt;, Action&lt;Value`1&gt;, Action&lt;MergeResult, Int3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6ea42fb6453c3bbe5dc792c4d455a44" text:style-name="Internet_20_link" text:visited-style-name="Visited_20_Internet_20_Link">MergeValues&lt;T, U&gt;(DictionaryWrapper&lt;T, U&gt;, DictionaryWrapper&lt;T, U&gt;, DictionaryWrapper&lt;T, U&gt;, VcsEqualityValue&lt;U&gt;, Action&lt;T, Value`1&gt;, Action&lt;MergeResult, 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4b06db47a10a956217c8d0e0a2249d" text:style-name="Internet_20_link" text:visited-style-name="Visited_20_Internet_20_Link">MergeValues&lt;T&gt;(IList&lt;T&gt;, IList&lt;T&gt;, Func&lt;T, T, Boolean&gt;, Action&lt;Value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845b80d47891fb2ff78f33d226e6de" text:style-name="Internet_20_link" text:visited-style-name="Visited_20_Internet_20_Link">MergeValues&lt;T&gt;(BasicEditedItemsTable, BasicEditedItemsTable, BasicEditedItemsTable, BasicEditedItemsTable, Func&lt;Value`1, 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trygetparameter_t_system.string_ref_topomatic.foundationclasses.vcs.t" text:style-name="Internet_20_link" text:visited-style-name="Visited_20_Internet_20_Link">TryGetParameter&lt;T&gt;(String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trygetparameter_system.string_ref_system.object" text:style-name="Internet_20_link" text:visited-style-name="Visited_20_Internet_20_Link">TryGetParameter(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" text:style-name="Internet_20_link" text:visited-style-name="Visited_20_Internet_20_Link">Vcs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vcscontext</dc:title>
  </office:meta>
</office:document-meta>
</file>