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tagedvalue"/><text:bookmark-start text:name="__RefHeading___структура_tagedvalue_1"/><text:bookmark-start text:name="структура_tagedvalue"/>Структура TagedValue<text:bookmark-end text:name="__RefHeading___структура_tagedvalue_1"/><text:bookmark-end text:name="структура_taged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agedValu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.ctor_system.string_system.string_system.object_system.string_system.int32" text:style-name="Internet_20_link" text:visited-style-name="Visited_20_Internet_20_Link">TagedValue(String, String, Object, String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svalue" text:style-name="Internet_20_link" text:visited-style-name="Visited_20_Internet_20_Link">s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tagedvalue</dc:title>
  </office:meta>
</office:document-meta>
</file>