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basis"/><text:bookmark-start text:name="__RefHeading___класс_basis_1"/><text:bookmark-start text:name="класс_basis"/>Класс Basis<text:bookmark-end text:name="__RefHeading___класс_basis_1"/><text:bookmark-end text:name="класс_basi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" text:style-name="Internet_20_link" text:visited-style-name="Visited_20_Internet_20_Link">Topomatic.Srv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Topomatic.Srv.Basis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srv.directionanglebasis" text:style-name="Internet_20_link" text:visited-style-name="Visited_20_Internet_20_Link">Topomatic.Srv.DirectionAngleBasis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srv.emptybasis" text:style-name="Internet_20_link" text:visited-style-name="Visited_20_Internet_20_Link">Topomatic.Srv.EmptyBasis</text:a></text:p>
                        </text:list-item>
                        <text:list-item>
                          <text:p text:style-name="List_20_1_Content_Last"> <text:a xlink:type="simple" xlink:href="https://help.topomatic.ru/next/doku.php?id=developers:references:topomatic.srv.referencepointbasis" text:style-name="Internet_20_link" text:visited-style-name="Visited_20_Internet_20_Link">Topomatic.Srv.ReferencePointBasis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Basis <text:span text:style-name="highlight_sy0">:</text:span> SurveyItem, INamedTransactable, ITransactable, IUpdatable, IStgSerializable, IOwned<text:span text:style-name="highlight_sy0">&lt;</text:span>SurveyItem<text:span text:style-name="highlight_sy0">&gt;</text:span>, IOwned, ISrv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basis..ctor_topomatic.srv.systemclasses.surveyitem_topomatic.srv.point_.directionangletype" text:style-name="Internet_20_link" text:visited-style-name="Visited_20_Internet_20_Link">Basis(SurveyItem, Point, DirectionAngleTyp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basis.basepoint" text:style-name="Internet_20_link" text:visited-style-name="Visited_20_Internet_20_Link">Base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basis.directionangle" text:style-name="Internet_20_link" text:visited-style-name="Visited_20_Internet_20_Link">Direction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basis.directionangletype" text:style-name="Internet_20_link" text:visited-style-name="Visited_20_Internet_20_Link">DirectionAngl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basis.targetpoint" text:style-name="Internet_20_link" text:visited-style-name="Visited_20_Internet_20_Link">Target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basis.targetpointeasting" text:style-name="Internet_20_link" text:visited-style-name="Visited_20_Internet_20_Link">TargetPointEas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basis.targetpointnorthing" text:style-name="Internet_20_link" text:visited-style-name="Visited_20_Internet_20_Link">TargetPointNorth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basis.assign_topomatic.srv.basis" text:style-name="Internet_20_link" text:visited-style-name="Visited_20_Internet_20_Link">Assign(Basi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basis</dc:title>
  </office:meta>
</office:document-meta>
</file>