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compilationsurvey"/><text:bookmark-start text:name="__RefHeading___класс_compilationsurvey_1"/><text:bookmark-start text:name="класс_compilationsurvey"/>Класс CompilationSurvey<text:bookmark-end text:name="__RefHeading___класс_compilationsurvey_1"/><text:bookmark-end text:name="класс_compilationsurv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_Last"> Topomatic.Srv.CompilationSurvey.CompilationSurve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ilationSurvey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compilationsurvey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compilationsurvey</dc:title>
  </office:meta>
</office:document-meta>
</file>