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compilationsurvey.directionangle"/><text:bookmark-start text:name="__RefHeading___класс_directionangle_1"/><text:bookmark-start text:name="класс_directionangle"/>Класс DirectionAngle<text:bookmark-end text:name="__RefHeading___класс_directionangle_1"/><text:bookmark-end text:name="класс_directionang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compilationsurvey" text:style-name="Internet_20_link" text:visited-style-name="Visited_20_Internet_20_Link">Topomatic.Srv.CompilationSurvey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withid" text:style-name="Internet_20_link" text:visited-style-name="Visited_20_Internet_20_Link">Topomatic.Srv.SystemClasses.SurveyItemWithId</text:a></text:p>
                      <text:list text:style-name="List_20_1">
                        <text:list-item>
                          <text:p text:style-name="List_20_1_Content"> Topomatic.Srv.CompilationSurvey.DirectionAngle</text:p>
                          <text:list text:style-name="List_20_1">
                            <text:list-item>
                              <text:p text:style-name="List_20_1_Content_Last"> <text:a xlink:type="simple" xlink:href="https://help.topomatic.ru/next/doku.php?id=developers:references:topomatic.srv.compilationsurvey.nulldirectionangle" text:style-name="Internet_20_link" text:visited-style-name="Visited_20_Internet_20_Link">Topomatic.Srv.CompilationSurvey.NullDirectionAngle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irectionAngle <text:span text:style-name="highlight_sy0">:</text:span> SurveyItemWithId, INamedTransactable, ITransactable, IUpdatable, IStgSerializable, IOwned<text:span text:style-name="highlight_sy0">&lt;</text:span>SurveyItem<text:span text:style-name="highlight_sy0">&gt;</text:span>, IOwned, ISrvContainer, IHandledObject, IProcessi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directionangle.azimuth" text:style-name="Internet_20_link" text:visited-style-name="Visited_20_Internet_20_Link">Azimu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directionangle.basepoint" text:style-name="Internet_20_link" text:visited-style-name="Visited_20_Internet_20_Link">Base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directionangle.enabled" text:style-name="Internet_20_link" text:visited-style-name="Visited_20_Internet_20_Link">Enabl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directionangle.planmeasuringprecisionclass" text:style-name="Internet_20_link" text:visited-style-name="Visited_20_Internet_20_Link">PlanMeasuringPrecisionClas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directionangle.targetpoint" text:style-name="Internet_20_link" text:visited-style-name="Visited_20_Internet_20_Link">Target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assign_topomatic.srv.systemclasses.surveyitemwithid" text:style-name="Internet_20_link" text:visited-style-name="Visited_20_Internet_20_Link">Assign(SurveyItemWith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compilationsurvey.directionangle</dc:title>
  </office:meta>
</office:document-meta>
</file>