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compilationsurvey.nullstation.point"/><text:bookmark-start text:name="__RefHeading___свойство_nullstation.point_1"/><text:bookmark-start text:name="свойство_nullstation.point"/>Свойство NullStation.Point<text:bookmark-end text:name="__RefHeading___свойство_nullstation.point_1"/><text:bookmark-end text:name="свойство_nullstation.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compilationsurvey" text:style-name="Internet_20_link" text:visited-style-name="Visited_20_Internet_20_Link">Topomatic.Srv.CompilationSurvey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Point Poin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rv.point" text:style-name="Internet_20_link" text:visited-style-name="Visited_20_Internet_20_Link">Topomatic.Srv.Poi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compilationsurvey.nullstation.point</dc:title>
  </office:meta>
</office:document-meta>
</file>