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observation"/><text:bookmark-start text:name="__RefHeading___класс_observation_1"/><text:bookmark-start text:name="класс_observation"/>Класс Observation<text:bookmark-end text:name="__RefHeading___класс_observation_1"/><text:bookmark-end text:name="класс_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CompilationSurvey.Observ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bservation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analyzeresult" text:style-name="Internet_20_link" text:visited-style-name="Visited_20_Internet_20_Link">Analyze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easting" text:style-name="Internet_20_link" text:visited-style-name="Visited_20_Internet_20_Link">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measuringmethod" text:style-name="Internet_20_link" text:visited-style-name="Visited_20_Internet_20_Link">Measuring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measurings" text:style-name="Internet_20_link" text:visited-style-name="Visited_20_Internet_20_Link">Measur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measuringsmanagementrule" text:style-name="Internet_20_link" text:visited-style-name="Visited_20_Internet_20_Link">MeasuringsManagementRu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northing" text:style-name="Internet_20_link" text:visited-style-name="Visited_20_Internet_20_Link">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observations" text:style-name="Internet_20_link" text:visited-style-name="Visited_20_Internet_20_Link">Obser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observation</dc:title>
  </office:meta>
</office:document-meta>
</file>