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measuring.measurings"/><text:bookmark-start text:name="__RefHeading___свойство_observationmeasuring.measurings_1"/><text:bookmark-start text:name="свойство_observationmeasuring.measurings"/>Свойство ObservationMeasuring.Measurings<text:bookmark-end text:name="__RefHeading___свойство_observationmeasuring.measurings_1"/><text:bookmark-end text:name="свойство_observationmeasuring.measur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bservationMeasurings Measuring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compilationsurvey.observationmeasurings" text:style-name="Internet_20_link" text:visited-style-name="Visited_20_Internet_20_Link">Topomatic.Srv.CompilationSurvey.ObservationMeasur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measuring.measurings</dc:title>
  </office:meta>
</office:document-meta>
</file>