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compilationsurvey.observationmeasurings"/><text:bookmark-start text:name="__RefHeading___класс_observationmeasurings_1"/><text:bookmark-start text:name="класс_observationmeasurings"/>Класс ObservationMeasurings<text:bookmark-end text:name="__RefHeading___класс_observationmeasurings_1"/><text:bookmark-end text:name="класс_observationmeasurin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compilationsurvey" text:style-name="Internet_20_link" text:visited-style-name="Visited_20_Internet_20_Link">Topomatic.Srv.CompilationSurvey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collection_1" text:style-name="Internet_20_link" text:visited-style-name="Visited_20_Internet_20_Link">Topomatic.Srv.SystemClasses.SurveyItemCollection</text:a>&lt;<text:a xlink:type="simple" xlink:href="https://help.topomatic.ru/next/doku.php?id=developers:references:topomatic.srv.compilationsurvey.observationmeasuring" text:style-name="Internet_20_link" text:visited-style-name="Visited_20_Internet_20_Link">Topomatic.Srv.CompilationSurvey.ObservationMeasuring</text:a>&gt;</text:p>
                      <text:list text:style-name="List_20_1">
                        <text:list-item>
                          <text:p text:style-name="List_20_1_Content"> Topomatic.Srv.CompilationSurvey.ObservationMeasurings</text:p>
                          <text:list text:style-name="List_20_1">
                            <text:list-item>
                              <text:p text:style-name="List_20_1_Content_Last"> <text:a xlink:type="simple" xlink:href="https://help.topomatic.ru/next/doku.php?id=developers:references:topomatic.srv.tacheometricsurveying.tacheometricobservationmeasurings" text:style-name="Internet_20_link" text:visited-style-name="Visited_20_Internet_20_Link">Topomatic.Srv.TacheometricSurveying.TacheometricObservationMeasurings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bservationMeasurings <text:span text:style-name="highlight_sy0">:</text:span> SurveyItemCollection<text:span text:style-name="highlight_sy0">&lt;</text:span>ObservationMeasuring<text:span text:style-name="highlight_sy0">&gt;</text:span>, INamedTransactable, ITransactable, IUpdatable, IStgSerializable, IOwned<text:span text:style-name="highlight_sy0">&lt;</text:span>SurveyItem<text:span text:style-name="highlight_sy0">&gt;</text:span>, IOwned, ISrvContainer, ISurveyItemCollection, IList, ICollection, IEnumerable, IList<text:span text:style-name="highlight_sy0">&lt;</text:span>ObservationMeasuring<text:span text:style-name="highlight_sy0">&gt;</text:span>, ICollection<text:span text:style-name="highlight_sy0">&lt;</text:span>ObservationMeasuring<text:span text:style-name="highlight_sy0">&gt;</text:span>, IEnumerable<text:span text:style-name="highlight_sy0">&lt;</text:span>ObservationMeasuring<text:span text:style-name="highlight_sy0">&gt;</text:span>, IActivato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observationmeasurings.cancreateinstance" text:style-name="Internet_20_link" text:visited-style-name="Visited_20_Internet_20_Link">CanCreateIn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Measu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Measu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Measu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observationmeasurings.observation" text:style-name="Internet_20_link" text:visited-style-name="Visited_20_Internet_20_Link">Obser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dd_topomatic.srv.compilationsurvey.observationmeasuring" text:style-name="Internet_20_link" text:visited-style-name="Visited_20_Internet_20_Link">Add(ObservationMeasu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Measu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Measu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ntains_topomatic.srv.compilationsurvey.observationmeasuring" text:style-name="Internet_20_link" text:visited-style-name="Visited_20_Internet_20_Link">Contains(ObservationMeasu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Measu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pyto_arr_topomatic.srv.compilationsurvey.observationmeasuring_system.int32" text:style-name="Internet_20_link" text:visited-style-name="Visited_20_Internet_20_Link">CopyTo(ObservationMeasuring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Measu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observationmeasurings.createinstance" text:style-name="Internet_20_link" text:visited-style-name="Visited_20_Internet_20_Link">CreateInstanc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Measu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ndexof_topomatic.srv.compilationsurvey.observationmeasuring" text:style-name="Internet_20_link" text:visited-style-name="Visited_20_Internet_20_Link">IndexOf(ObservationMeasu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Measu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nsert_system.int32_topomatic.srv.compilationsurvey.observationmeasuring" text:style-name="Internet_20_link" text:visited-style-name="Visited_20_Internet_20_Link">Insert(Int32, ObservationMeasu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Measu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remove_topomatic.srv.compilationsurvey.observationmeasuring" text:style-name="Internet_20_link" text:visited-style-name="Visited_20_Internet_20_Link">Remove(ObservationMeasu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Measu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Measu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insert" text:style-name="Internet_20_link" text:visited-style-name="Visited_20_Internet_20_Link">After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Measu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modify" text:style-name="Internet_20_link" text:visited-style-name="Visited_20_Internet_20_Link">After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Measu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remove" text:style-name="Internet_20_link" text:visited-style-name="Visited_20_Internet_20_Link">After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Measu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insert" text:style-name="Internet_20_link" text:visited-style-name="Visited_20_Internet_20_Link">Before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Measu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modify" text:style-name="Internet_20_link" text:visited-style-name="Visited_20_Internet_20_Link">Before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Measu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remove" text:style-name="Internet_20_link" text:visited-style-name="Visited_20_Internet_20_Link">Before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Measu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Measuring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compilationsurvey.observationmeasurings</dc:title>
  </office:meta>
</office:document-meta>
</file>