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smanagementrule"/><text:bookmark-start text:name="__RefHeading___класс_observationmeasuringsmanagementrule_1"/><text:bookmark-start text:name="класс_observationmeasuringsmanagementrule"/>Класс ObservationMeasuringsManagementRule<text:bookmark-end text:name="__RefHeading___класс_observationmeasuringsmanagementrule_1"/><text:bookmark-end text:name="класс_observationmeasuringsmanagementru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Topomatic.Srv.CompilationSurvey.ObservationMeasuringsManagementRule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srv.compilationsurvey.observationmeasuringsmanagementruleaverage" text:style-name="Internet_20_link" text:visited-style-name="Visited_20_Internet_20_Link">Topomatic.Srv.CompilationSurvey.ObservationMeasuringsManagementRuleAverag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ObservationMeasuringsManagementRule <text:span text:style-name="highlight_sy0">:</text:span> SurveyItem, INamedTransactable, ITransactable, IUpdatable, IStgSerializable, IOwned<text:span text:style-name="highlight_sy0">&lt;</text:span>SurveyItem<text:span text:style-name="highlight_sy0">&gt;</text:span>, IOwned, ISrv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.ctor_topomatic.srv.compilationsurvey.observation" text:style-name="Internet_20_link" text:visited-style-name="Visited_20_Internet_20_Link">ObservationMeasuringsManagementRule(Observa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horizontallimbvalue" text:style-name="Internet_20_link" text:visited-style-name="Visited_20_Internet_20_Link">Horizont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observation" text:style-name="Internet_20_link" text:visited-style-name="Visited_20_Internet_20_Link">Obser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smanagementrule.verticallimbvalue" text:style-name="Internet_20_link" text:visited-style-name="Visited_20_Internet_20_Link">VerticalLimb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smanagementrule</dc:title>
  </office:meta>
</office:document-meta>
</file>