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smanagementrule..ctor_topomatic.srv.compilationsurvey.observation"/><text:bookmark-start text:name="__RefHeading___конструктор_observationmeasuringsmanagementrule_observation_1"/><text:bookmark-start text:name="конструктор_observationmeasuringsmanagementrule_observation"/>Конструктор ObservationMeasuringsManagementRule(Observation)<text:bookmark-end text:name="__RefHeading___конструктор_observationmeasuringsmanagementrule_observation_1"/><text:bookmark-end text:name="конструктор_observationmeasuringsmanagementrule_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bservationMeasuringsManagementRule<text:span text:style-name="highlight_br0">(</text:span>Observation observ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serva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smanagementrule..ctor_topomatic.srv.compilationsurvey.observation</dc:title>
  </office:meta>
</office:document-meta>
</file>