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observations"/><text:bookmark-start text:name="__RefHeading___класс_observations_1"/><text:bookmark-start text:name="класс_observations"/>Класс Observations<text:bookmark-end text:name="__RefHeading___класс_observations_1"/><text:bookmark-end text:name="класс_observ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compilationsurvey.observation" text:style-name="Internet_20_link" text:visited-style-name="Visited_20_Internet_20_Link">Topomatic.Srv.CompilationSurvey.Observation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systemclasses.surveyitemwithidcollection_1" text:style-name="Internet_20_link" text:visited-style-name="Visited_20_Internet_20_Link">Topomatic.Srv.SystemClasses.SurveyItemWithIdCollection</text:a>&lt;<text:a xlink:type="simple" xlink:href="https://help.topomatic.ru/next/doku.php?id=developers:references:topomatic.srv.compilationsurvey.observation" text:style-name="Internet_20_link" text:visited-style-name="Visited_20_Internet_20_Link">Topomatic.Srv.CompilationSurvey.Observation</text:a>&gt;</text:p>
                          <text:list text:style-name="List_20_1">
                            <text:list-item>
                              <text:p text:style-name="List_20_1_Content_Last"> Topomatic.Srv.CompilationSurvey.Observation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bservations <text:span text:style-name="highlight_sy0">:</text:span> SurveyItemWithIdCollection<text:span text:style-name="highlight_sy0">&lt;</text:span>Observation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Observation<text:span text:style-name="highlight_sy0">&gt;</text:span>, ICollection<text:span text:style-name="highlight_sy0">&lt;</text:span>Observation<text:span text:style-name="highlight_sy0">&gt;</text:span>, IEnumerable<text:span text:style-name="highlight_sy0">&lt;</text:span>Observation<text:span text:style-name="highlight_sy0">&gt;</text:span>, IActivator,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s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compilationsurvey.observation" text:style-name="Internet_20_link" text:visited-style-name="Visited_20_Internet_20_Link">Add(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compilationsurvey.observation" text:style-name="Internet_20_link" text:visited-style-name="Visited_20_Internet_20_Link">Contains(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compilationsurvey.observation_system.int32" text:style-name="Internet_20_link" text:visited-style-name="Visited_20_Internet_20_Link">CopyTo(Observation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s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compilationsurvey.observation" text:style-name="Internet_20_link" text:visited-style-name="Visited_20_Internet_20_Link">IndexOf(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compilationsurvey.observation" text:style-name="Internet_20_link" text:visited-style-name="Visited_20_Internet_20_Link">Insert(Int32, 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collection_1.loaditembyidformstg_topomatic.stg.stgnode_system.string" text:style-name="Internet_20_link" text:visited-style-name="Visited_20_Internet_20_Link">LoadItemByIdFormStg(StgNode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collection_1" text:style-name="Internet_20_link" text:visited-style-name="Visited_20_Internet_20_Link">SurveyItemWithId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compilationsurvey.observation" text:style-name="Internet_20_link" text:visited-style-name="Visited_20_Internet_20_Link">Remove(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2db2cf8233d441c1d4b3c195758d203" text:style-name="Internet_20_link" text:visited-style-name="Visited_20_Internet_20_Link">SaveItemIdToStg(StgNode, Observation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collection_1" text:style-name="Internet_20_link" text:visited-style-name="Visited_20_Internet_20_Link">SurveyItemWithId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observations</dc:title>
  </office:meta>
</office:document-meta>
</file>