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0dc88265401c995e075b974bdde9379.png"/>
  <manifest:file-entry manifest:media-type="image/png" manifest:full-path="Pictures/9a423413d9546b34c83870a18a1485d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srv.compilationsurvey.station"/><text:bookmark-start text:name="__RefHeading___класс_station_1"/><text:bookmark-start text:name="класс_station"/>Класс Station<text:bookmark-end text:name="__RefHeading___класс_station_1"/><text:bookmark-end text:name="класс_station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srv.compilationsurvey" text:style-name="Internet_20_link" text:visited-style-name="Visited_20_Internet_20_Link">Topomatic.Srv.CompilationSurvey</text:a></text:p>
        </text:list-item>
        <text:list-item>
          <text:p text:style-name="List_20_1_Content_Last"> <text:span text:style-name="Strong_20_Emphasis">Сборка:</text:span> Topomatic.Srv (в Topomatic.Srv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foundationclasses.updatableobject" text:style-name="Internet_20_link" text:visited-style-name="Visited_20_Internet_20_Link">Topomatic.FoundationClasses.UpdatableObject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srv.systemclasses.surveyitem" text:style-name="Internet_20_link" text:visited-style-name="Visited_20_Internet_20_Link">Topomatic.Srv.SystemClasses.SurveyItem</text:a></text:p>
                  <text:list text:style-name="List_20_1">
                    <text:list-item>
                      <text:p text:style-name="List_20_1_Content"> <text:a xlink:type="simple" xlink:href="https://help.topomatic.ru/next/doku.php?id=developers:references:topomatic.srv.systemclasses.surveyitemwithid" text:style-name="Internet_20_link" text:visited-style-name="Visited_20_Internet_20_Link">Topomatic.Srv.SystemClasses.SurveyItemWithId</text:a></text:p>
                      <text:list text:style-name="List_20_1">
                        <text:list-item>
                          <text:p text:style-name="List_20_1_Content"> Topomatic.Srv.CompilationSurvey.Station</text:p>
                          <text:list text:style-name="List_20_1">
                            <text:list-item>
                              <text:p text:style-name="List_20_1_Content_Last"> <text:a xlink:type="simple" xlink:href="https://help.topomatic.ru/next/doku.php?id=developers:references:topomatic.srv.compilationsurvey.nullstation" text:style-name="Internet_20_link" text:visited-style-name="Visited_20_Internet_20_Link">Topomatic.Srv.CompilationSurvey.NullStation</text:a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Station <text:span text:style-name="highlight_sy0">:</text:span> SurveyItemWithId, INamedTransactable, ITransactable, IUpdatable, IStgSerializable, IOwned<text:span text:style-name="highlight_sy0">&lt;</text:span>SurveyItem<text:span text:style-name="highlight_sy0">&gt;</text:span>, IOwned, ISrvContainer, IHandledObject, IProcessible</text:p>
          </table:table-cell>
        </table:table-row>
      </table:table>
      <text:h text:style-name="Heading_20_2" text:outline-level="2"><text:bookmark-start text:name="__RefHeading___свойства_4"/><text:bookmark-start text:name="свойства"/>Свойства<text:bookmark-end text:name="__RefHeading___свойства_4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compilationsurvey.station.analyzeresult" text:style-name="Internet_20_link" text:visited-style-name="Visited_20_Internet_20_Link">AnalyzeResul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compilationsurvey.station.date" text:style-name="Internet_20_link" text:visited-style-name="Visited_20_Internet_20_Link">Dat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compilationsurvey.station.deviceelevation" text:style-name="Internet_20_link" text:visited-style-name="Visited_20_Internet_20_Link">DeviceElevation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compilationsurvey.station.devicetype" text:style-name="Internet_20_link" text:visited-style-name="Visited_20_Internet_20_Link">DeviceTyp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compilationsurvey.station.easting" text:style-name="Internet_20_link" text:visited-style-name="Visited_20_Internet_20_Link">Easting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compilationsurvey.station.elevation" text:style-name="Internet_20_link" text:visited-style-name="Visited_20_Internet_20_Link">Elevation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compilationsurvey.station.enabled" text:style-name="Internet_20_link" text:visited-style-name="Visited_20_Internet_20_Link">Enabled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compilationsurvey.station.humidity" text:style-name="Internet_20_link" text:visited-style-name="Visited_20_Internet_20_Link">Humidity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systemclasses.surveyitemwithid.id" text:style-name="Internet_20_link" text:visited-style-name="Visited_20_Internet_20_Link">Id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srv.systemclasses.surveyitemwithid" text:style-name="Internet_20_link" text:visited-style-name="Visited_20_Internet_20_Link">SurveyItemWithI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isupdating" text:style-name="Internet_20_link" text:visited-style-name="Visited_20_Internet_20_Link">IsUpdating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compilationsurvey.station.northing" text:style-name="Internet_20_link" text:visited-style-name="Visited_20_Internet_20_Link">Northing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compilationsurvey.station.observations" text:style-name="Internet_20_link" text:visited-style-name="Visited_20_Internet_20_Link">Observations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systemclasses.surveyitem.owner" text:style-name="Internet_20_link" text:visited-style-name="Visited_20_Internet_20_Link">Own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srv.systemclasses.surveyitem" text:style-name="Internet_20_link" text:visited-style-name="Visited_20_Internet_20_Link">SurveyItem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compilationsurvey.station.point" text:style-name="Internet_20_link" text:visited-style-name="Visited_20_Internet_20_Link">Poin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compilationsurvey.station.pressure" text:style-name="Internet_20_link" text:visited-style-name="Visited_20_Internet_20_Link">Pressur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systemclasses.surveyitem.srv" text:style-name="Internet_20_link" text:visited-style-name="Visited_20_Internet_20_Link">Srv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srv.systemclasses.surveyitem" text:style-name="Internet_20_link" text:visited-style-name="Visited_20_Internet_20_Link">SurveyItem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compilationsurvey.station.stations" text:style-name="Internet_20_link" text:visited-style-name="Visited_20_Internet_20_Link">Stations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compilationsurvey.station.temperature" text:style-name="Internet_20_link" text:visited-style-name="Visited_20_Internet_20_Link">Temperatur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transactionmanager" text:style-name="Internet_20_link" text:visited-style-name="Visited_20_Internet_20_Link">TransactionManag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compilationsurvey.station.zeroangle" text:style-name="Internet_20_link" text:visited-style-name="Visited_20_Internet_20_Link">ZeroAngle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5"/><text:bookmark-start text:name="методы"/>Методы<text:bookmark-end text:name="__RefHeading___методы_5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systemclasses.surveyitemwithid.assign_topomatic.srv.systemclasses.surveyitemwithid" text:style-name="Internet_20_link" text:visited-style-name="Visited_20_Internet_20_Link">Assign(SurveyItemWithId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srv.systemclasses.surveyitemwithid" text:style-name="Internet_20_link" text:visited-style-name="Visited_20_Internet_20_Link">SurveyItemWithI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beginupdate_system.string" text:style-name="Internet_20_link" text:visited-style-name="Visited_20_Internet_20_Link">BeginUpdate(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beginupdate" text:style-name="Internet_20_link" text:visited-style-name="Visited_20_Internet_20_Link">Begin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endupdate" text:style-name="Internet_20_link" text:visited-style-name="Visited_20_Internet_20_Link">End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systemclasses.surveyitem.loadfromstg_topomatic.stg.stgnode" text:style-name="Internet_20_link" text:visited-style-name="Visited_20_Internet_20_Link">LoadFromStg(StgNod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srv.systemclasses.surveyitem" text:style-name="Internet_20_link" text:visited-style-name="Visited_20_Internet_20_Link">SurveyItem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systemclasses.surveyitem.savetostg_topomatic.stg.stgnode" text:style-name="Internet_20_link" text:visited-style-name="Visited_20_Internet_20_Link">SaveToStg(StgNod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srv.systemclasses.surveyitem" text:style-name="Internet_20_link" text:visited-style-name="Visited_20_Internet_20_Link">SurveyItem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srv.compilationsurvey.station</dc:title>
  </office:meta>
</office:document-meta>
</file>