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stations"/><text:bookmark-start text:name="__RefHeading___класс_stations_1"/><text:bookmark-start text:name="класс_stations"/>Класс Stations<text:bookmark-end text:name="__RefHeading___класс_stations_1"/><text:bookmark-end text:name="класс_st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compilationsurvey.station" text:style-name="Internet_20_link" text:visited-style-name="Visited_20_Internet_20_Link">Topomatic.Srv.CompilationSurvey.Station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ystemclasses.surveyitemwithidcollection_1" text:style-name="Internet_20_link" text:visited-style-name="Visited_20_Internet_20_Link">Topomatic.Srv.SystemClasses.SurveyItemWithIdCollection</text:a>&lt;<text:a xlink:type="simple" xlink:href="https://help.topomatic.ru/next/doku.php?id=developers:references:topomatic.srv.compilationsurvey.station" text:style-name="Internet_20_link" text:visited-style-name="Visited_20_Internet_20_Link">Topomatic.Srv.CompilationSurvey.Station</text:a>&gt;</text:p>
                          <text:list text:style-name="List_20_1">
                            <text:list-item>
                              <text:p text:style-name="List_20_1_Content_Last"> Topomatic.Srv.CompilationSurvey.Station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ons <text:span text:style-name="highlight_sy0">:</text:span> SurveyItemWithIdCollection<text:span text:style-name="highlight_sy0">&lt;</text:span>Station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Station<text:span text:style-name="highlight_sy0">&gt;</text:span>, ICollection<text:span text:style-name="highlight_sy0">&lt;</text:span>Station<text:span text:style-name="highlight_sy0">&gt;</text:span>, IEnumerable<text:span text:style-name="highlight_sy0">&lt;</text:span>Station<text:span text:style-name="highlight_sy0">&gt;</text:span>, IActivator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s.nullvalue" text:style-name="Internet_20_link" text:visited-style-name="Visited_20_Internet_20_Link">Null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compilationsurvey.station" text:style-name="Internet_20_link" text:visited-style-name="Visited_20_Internet_20_Link">Add(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compilationsurvey.station" text:style-name="Internet_20_link" text:visited-style-name="Visited_20_Internet_20_Link">Contains(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compilationsurvey.station_system.int32" text:style-name="Internet_20_link" text:visited-style-name="Visited_20_Internet_20_Link">CopyTo(Station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compilationsurvey.station" text:style-name="Internet_20_link" text:visited-style-name="Visited_20_Internet_20_Link">IndexOf(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compilationsurvey.station" text:style-name="Internet_20_link" text:visited-style-name="Visited_20_Internet_20_Link">Insert(Int32, 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s.loaditembyidformstg_topomatic.stg.stgnode_system.string" text:style-name="Internet_20_link" text:visited-style-name="Visited_20_Internet_20_Link">LoadItemByIdFormStg(StgNode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rv.systemclasses.surveyitemwithidcollection_1.loaditembyidformstg_topomatic.stg.stgnode_system.string" text:style-name="Internet_20_link" text:visited-style-name="Visited_20_Internet_20_Link">LoadItemByIdFormStg(StgNode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compilationsurvey.station" text:style-name="Internet_20_link" text:visited-style-name="Visited_20_Internet_20_Link">Remove(St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collection_1.saveitemidtostg_topomatic.stg.stgnode_topomatic.srv.compilationsurvey.station_system.string" text:style-name="Internet_20_link" text:visited-style-name="Visited_20_Internet_20_Link">SaveItemIdToStg(StgNode, Sta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tat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stations</dc:title>
  </office:meta>
</office:document-meta>
</file>