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directionanglebasis"/><text:bookmark-start text:name="__RefHeading___класс_directionanglebasis_1"/><text:bookmark-start text:name="класс_directionanglebasis"/>Класс DirectionAngleBasis<text:bookmark-end text:name="__RefHeading___класс_directionanglebasis_1"/><text:bookmark-end text:name="класс_directionanglebasi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" text:style-name="Internet_20_link" text:visited-style-name="Visited_20_Internet_20_Link">Topomatic.Sr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basis" text:style-name="Internet_20_link" text:visited-style-name="Visited_20_Internet_20_Link">Topomatic.Srv.Basis</text:a></text:p>
                      <text:list text:style-name="List_20_1">
                        <text:list-item>
                          <text:p text:style-name="List_20_1_Content_Last"> Topomatic.Srv.DirectionAngleBasi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irectionAngleBasis <text:span text:style-name="highlight_sy0">:</text:span> Basis, INamedTransactable, ITransactable, IUpdatable, IStgSerializable, IOwned<text:span text:style-name="highlight_sy0">&lt;</text:span>SurveyItem<text:span text:style-name="highlight_sy0">&gt;</text:span>, IOwned, ISrvContainer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directionanglebasis..ctor_topomatic.srv.systemclasses.surveyitem_topomatic.srv.point_.directionangletype" text:style-name="Internet_20_link" text:visited-style-name="Visited_20_Internet_20_Link">DirectionAngleBasis(SurveyItem, Point, DirectionAngleTyp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basis.basepoint" text:style-name="Internet_20_link" text:visited-style-name="Visited_20_Internet_20_Link">Base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basis" text:style-name="Internet_20_link" text:visited-style-name="Visited_20_Internet_20_Link">Basi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directionanglebasis.directionangle" text:style-name="Internet_20_link" text:visited-style-name="Visited_20_Internet_20_Link">Direction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directionanglebasis.directionangleref" text:style-name="Internet_20_link" text:visited-style-name="Visited_20_Internet_20_Link">DirectionAngleRe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basis.directionangletype" text:style-name="Internet_20_link" text:visited-style-name="Visited_20_Internet_20_Link">DirectionAngle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basis" text:style-name="Internet_20_link" text:visited-style-name="Visited_20_Internet_20_Link">Basi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directionanglebasis.targetpoint" text:style-name="Internet_20_link" text:visited-style-name="Visited_20_Internet_20_Link">Target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directionanglebasis.targetpointeasting" text:style-name="Internet_20_link" text:visited-style-name="Visited_20_Internet_20_Link">TargetPointEas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directionanglebasis.targetpointnorthing" text:style-name="Internet_20_link" text:visited-style-name="Visited_20_Internet_20_Link">TargetPointNorth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directionanglebasis.assign_topomatic.srv.basis" text:style-name="Internet_20_link" text:visited-style-name="Visited_20_Internet_20_Link">Assign(Basi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rv.basis.assign_topomatic.srv.basis" text:style-name="Internet_20_link" text:visited-style-name="Visited_20_Internet_20_Link">Assign(Basi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directionanglebasis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directionanglebasis</dc:title>
  </office:meta>
</office:document-meta>
</file>