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heightmeasuringprecisionclass"/><text:bookmark-start text:name="__RefHeading___класс_heightmeasuringprecisionclass_1"/><text:bookmark-start text:name="класс_heightmeasuringprecisionclass"/>Класс HeightMeasuringPrecisionClass<text:bookmark-end text:name="__RefHeading___класс_heightmeasuringprecisionclass_1"/><text:bookmark-end text:name="класс_heightmeasuringprecisioncla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HeightMeasuringPrecisionCla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ightMeasuringPrecisionClass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.sectionlengthalloweddiscrepancy" text:style-name="Internet_20_link" text:visited-style-name="Visited_20_Internet_20_Link">SectionLengthAllow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.trigonometricalloweddiscrepancy" text:style-name="Internet_20_link" text:visited-style-name="Visited_20_Internet_20_Link">TrigonometricAllow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.tripodnumberalloweddiscrepancy" text:style-name="Internet_20_link" text:visited-style-name="Visited_20_Internet_20_Link">TripodNumberAllowedDiscrepanc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heightmeasuringprecisionclass</dc:title>
  </office:meta>
</office:document-meta>
</file>