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iprocessible"/><text:bookmark-start text:name="__RefHeading___интерфейс_iprocessible_1"/><text:bookmark-start text:name="интерфейс_iprocessible"/>Интерфейс IProcessible<text:bookmark-end text:name="__RefHeading___интерфейс_iprocessible_1"/><text:bookmark-end text:name="интерфейс_iprocessi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ocessi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iprocessible.enabled" text:style-name="Internet_20_link" text:visited-style-name="Visited_20_Internet_20_Link">Enabl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iprocessible</dc:title>
  </office:meta>
</office:document-meta>
</file>