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leveling"/><text:bookmark-start text:name="__RefHeading___пространство_имен_topomatic.srv.leveling_1"/><text:bookmark-start text:name="пространство_имен_topomatic.srv.leveling"/>Пространство имен Topomatic.Srv.Leveling<text:bookmark-end text:name="__RefHeading___пространство_имен_topomatic.srv.leveling_1"/><text:bookmark-end text:name="пространство_имен_topomatic.srv.leveling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levelingline" text:style-name="Internet_20_link" text:visited-style-name="Visited_20_Internet_20_Link">Leveling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levelinglines" text:style-name="Internet_20_link" text:visited-style-name="Visited_20_Internet_20_Link">LevelingLin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еречисления_3"/><text:bookmark-start text:name="перечисления"/>Перечисления<text:bookmark-end text:name="__RefHeading___перечисления_3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2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levelingtype" text:style-name="Internet_20_link" text:visited-style-name="Visited_20_Internet_20_Link">LevelingTyp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leveling</dc:title>
  </office:meta>
</office:document-meta>
</file>