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elniv"/><text:bookmark-start text:name="__RefHeading___пространство_имен_topomatic.srv.leveling.elniv_1"/><text:bookmark-start text:name="пространство_имен_topomatic.srv.leveling.elniv"/>Пространство имен Topomatic.Srv.Leveling.ElNiv<text:bookmark-end text:name="__RefHeading___пространство_имен_topomatic.srv.leveling.elniv_1"/><text:bookmark-end text:name="пространство_имен_topomatic.srv.leveling.elniv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" text:style-name="Internet_20_link" text:visited-style-name="Visited_20_Internet_20_Link">ElNivLeveling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observation" text:style-name="Internet_20_link" text:visited-style-name="Visited_20_Internet_20_Link">ElNivLevelingLineObser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observations" text:style-name="Internet_20_link" text:visited-style-name="Visited_20_Internet_20_Link">ElNivLevelingLineObserv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ection" text:style-name="Internet_20_link" text:visited-style-name="Visited_20_Internet_20_Link">ElNivLevelingLineS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ections" text:style-name="Internet_20_link" text:visited-style-name="Visited_20_Internet_20_Link">ElNivLevelingLineSec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tation" text:style-name="Internet_20_link" text:visited-style-name="Visited_20_Internet_20_Link">ElNivLevelingLine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tations" text:style-name="Internet_20_link" text:visited-style-name="Visited_20_Internet_20_Link">ElNivLevelingLineStation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3"/><text:bookmark-start text:name="перечисления"/>Перечисления<text:bookmark-end text:name="__RefHeading___перечисления_3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7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observationtype" text:style-name="Internet_20_link" text:visited-style-name="Visited_20_Internet_20_Link">ElNivObservationTyp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elniv</dc:title>
  </office:meta>
</office:document-meta>
</file>