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.elnivlevelinglineobservation"/><text:bookmark-start text:name="__RefHeading___класс_elnivlevelinglineobservation_1"/><text:bookmark-start text:name="класс_elnivlevelinglineobservation"/>Класс ElNivLevelingLineObservation<text:bookmark-end text:name="__RefHeading___класс_elnivlevelinglineobservation_1"/><text:bookmark-end text:name="класс_elnivlevelingline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elniv" text:style-name="Internet_20_link" text:visited-style-name="Visited_20_Internet_20_Link">Topomatic.Srv.Leveling.ElNi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Leveling.ElNiv.ElNivLevelingLineObserv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lNivLevelingLineObservation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.correction" text:style-name="Internet_20_link" text:visited-style-name="Visited_20_Internet_20_Link">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.distance" text:style-name="Internet_20_link" text:visited-style-name="Visited_20_Internet_20_Link">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.observations" text:style-name="Internet_20_link" text:visited-style-name="Visited_20_Internet_20_Link">Obser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.observationtype" text:style-name="Internet_20_link" text:visited-style-name="Visited_20_Internet_20_Link">Observati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.reading" text:style-name="Internet_20_link" text:visited-style-name="Visited_20_Internet_20_Link">Rea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observat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.elnivlevelinglineobservation</dc:title>
  </office:meta>
</office:document-meta>
</file>