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section"/><text:bookmark-start text:name="__RefHeading___класс_elnivlevelinglinesection_1"/><text:bookmark-start text:name="класс_elnivlevelinglinesection"/>Класс ElNivLevelingLineSection<text:bookmark-end text:name="__RefHeading___класс_elnivlevelinglinesection_1"/><text:bookmark-end text:name="класс_elnivlevelingline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Leveling.ElNiv.ElNivLevelingLineSec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NivLevelingLineSec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.discrepancy" text:style-name="Internet_20_link" text:visited-style-name="Visited_20_Internet_20_Link">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.endreper" text:style-name="Internet_20_link" text:visited-style-name="Visited_20_Internet_20_Link">End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.sections" text:style-name="Internet_20_link" text:visited-style-name="Visited_20_Internet_20_Link">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.startreper" text:style-name="Internet_20_link" text:visited-style-name="Visited_20_Internet_20_Link">Start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.stations" text:style-name="Internet_20_link" text:visited-style-name="Visited_20_Internet_20_Link">St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section</dc:title>
  </office:meta>
</office:document-meta>
</file>