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ections"/><text:bookmark-start text:name="__RefHeading___класс_elnivlevelinglinesections_1"/><text:bookmark-start text:name="класс_elnivlevelinglinesections"/>Класс ElNivLevelingLineSections<text:bookmark-end text:name="__RefHeading___класс_elnivlevelinglinesections_1"/><text:bookmark-end text:name="класс_elnivlevelingline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elniv.elnivlevelinglinesection" text:style-name="Internet_20_link" text:visited-style-name="Visited_20_Internet_20_Link">Topomatic.Srv.Leveling.ElNiv.ElNivLevelingLineSection</text:a>&gt;</text:p>
                      <text:list text:style-name="List_20_1">
                        <text:list-item>
                          <text:p text:style-name="List_20_1_Content_Last"> Topomatic.Srv.Leveling.ElNiv.ElNivLevelingLineSec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Sections <text:span text:style-name="highlight_sy0">:</text:span> SurveyItemCollection<text:span text:style-name="highlight_sy0">&lt;</text:span>ElNivLevelingLineSec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ElNivLevelingLineSection<text:span text:style-name="highlight_sy0">&gt;</text:span>, ICollection<text:span text:style-name="highlight_sy0">&lt;</text:span>ElNivLevelingLineSection<text:span text:style-name="highlight_sy0">&gt;</text:span>, IEnumerable<text:span text:style-name="highlight_sy0">&lt;</text:span>ElNivLevelingLineSection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.levelingline" text:style-name="Internet_20_link" text:visited-style-name="Visited_20_Internet_20_Link">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elniv.elnivlevelinglinesection" text:style-name="Internet_20_link" text:visited-style-name="Visited_20_Internet_20_Link">Add(ElNiv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elniv.elnivlevelinglinesection" text:style-name="Internet_20_link" text:visited-style-name="Visited_20_Internet_20_Link">Contains(ElNiv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elniv.elnivlevelinglinesection_system.int32" text:style-name="Internet_20_link" text:visited-style-name="Visited_20_Internet_20_Link">CopyTo(ElNivLevelingLineSec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elniv.elnivlevelinglinesection" text:style-name="Internet_20_link" text:visited-style-name="Visited_20_Internet_20_Link">IndexOf(ElNiv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elniv.elnivlevelinglinesection" text:style-name="Internet_20_link" text:visited-style-name="Visited_20_Internet_20_Link">Insert(Int32, ElNiv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elniv.elnivlevelinglinesection" text:style-name="Internet_20_link" text:visited-style-name="Visited_20_Internet_20_Link">Remove(ElNiv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ec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ections</dc:title>
  </office:meta>
</office:document-meta>
</file>