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sections.levelingline"/><text:bookmark-start text:name="__RefHeading___свойство_elnivlevelinglinesections.levelingline_1"/><text:bookmark-start text:name="свойство_elnivlevelinglinesections.levelingline"/>Свойство ElNivLevelingLineSections.LevelingLine<text:bookmark-end text:name="__RefHeading___свойство_elnivlevelinglinesections.levelingline_1"/><text:bookmark-end text:name="свойство_elnivlevelinglinesections.leveling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ElNivLevelingLine LevelingLin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leveling.elniv.elnivlevelingline" text:style-name="Internet_20_link" text:visited-style-name="Visited_20_Internet_20_Link">Topomatic.Srv.Leveling.ElNiv.ElNivLeveling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sections.levelingline</dc:title>
  </office:meta>
</office:document-meta>
</file>