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elniv.elnivlevelinglinestation"/><text:bookmark-start text:name="__RefHeading___класс_elnivlevelinglinestation_1"/><text:bookmark-start text:name="класс_elnivlevelinglinestation"/>Класс ElNivLevelingLineStation<text:bookmark-end text:name="__RefHeading___класс_elnivlevelinglinestation_1"/><text:bookmark-end text:name="класс_elnivlevelingline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elniv" text:style-name="Internet_20_link" text:visited-style-name="Visited_20_Internet_20_Link">Topomatic.Srv.Leveling.ElNi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Leveling.ElNiv.ElNivLevelingLineSt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lNivLevelingLineStation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tation.backwardobservation" text:style-name="Internet_20_link" text:visited-style-name="Visited_20_Internet_20_Link">BackwardObser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tation.calculatedelevation" text:style-name="Internet_20_link" text:visited-style-name="Visited_20_Internet_20_Link">Calculated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tation.forwardobservation" text:style-name="Internet_20_link" text:visited-style-name="Visited_20_Internet_20_Link">ForwardObser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tation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tation.observations" text:style-name="Internet_20_link" text:visited-style-name="Visited_20_Internet_20_Link">Obser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station.stations" text:style-name="Internet_20_link" text:visited-style-name="Visited_20_Internet_20_Link">St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elniv.elnivlevelinglinestation</dc:title>
  </office:meta>
</office:document-meta>
</file>