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station.backwardobservation"/><text:bookmark-start text:name="__RefHeading___свойство_elnivlevelinglinestation.backwardobservation_1"/><text:bookmark-start text:name="свойство_elnivlevelinglinestation.backwardobservation"/>Свойство ElNivLevelingLineStation.BackwardObservation<text:bookmark-end text:name="__RefHeading___свойство_elnivlevelinglinestation.backwardobservation_1"/><text:bookmark-end text:name="свойство_elnivlevelinglinestation.backwardobserv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ElNivLevelingLineObservation BackwardObservation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leveling.elniv.elnivlevelinglineobservation" text:style-name="Internet_20_link" text:visited-style-name="Visited_20_Internet_20_Link">Topomatic.Srv.Leveling.ElNiv.ElNivLevelingLineObserv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station.backwardobservation</dc:title>
  </office:meta>
</office:document-meta>
</file>