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.elnivlevelinglinestations"/><text:bookmark-start text:name="__RefHeading___класс_elnivlevelinglinestations_1"/><text:bookmark-start text:name="класс_elnivlevelinglinestations"/>Класс ElNivLevelingLineStations<text:bookmark-end text:name="__RefHeading___класс_elnivlevelinglinestations_1"/><text:bookmark-end text:name="класс_elnivlevelinglinest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elniv" text:style-name="Internet_20_link" text:visited-style-name="Visited_20_Internet_20_Link">Topomatic.Srv.Leveling.ElNi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leveling.elniv.elnivlevelinglinestation" text:style-name="Internet_20_link" text:visited-style-name="Visited_20_Internet_20_Link">Topomatic.Srv.Leveling.ElNiv.ElNivLevelingLineStation</text:a>&gt;</text:p>
                      <text:list text:style-name="List_20_1">
                        <text:list-item>
                          <text:p text:style-name="List_20_1_Content_Last"> Topomatic.Srv.Leveling.ElNiv.ElNivLevelingLineSta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lNivLevelingLineStations <text:span text:style-name="highlight_sy0">:</text:span> SurveyItemCollection<text:span text:style-name="highlight_sy0">&lt;</text:span>ElNivLevelingLineStation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ElNivLevelingLineStation<text:span text:style-name="highlight_sy0">&gt;</text:span>, ICollection<text:span text:style-name="highlight_sy0">&lt;</text:span>ElNivLevelingLineStation<text:span text:style-name="highlight_sy0">&gt;</text:span>, IEnumerable<text:span text:style-name="highlight_sy0">&lt;</text:span>ElNivLevelingLineStation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s.first" text:style-name="Internet_20_link" text:visited-style-name="Visited_20_Internet_20_Link">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s.last" text:style-name="Internet_20_link" text:visited-style-name="Visited_20_Internet_20_Link">La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s.section" text:style-name="Internet_20_link" text:visited-style-name="Visited_20_Internet_20_Link">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leveling.elniv.elnivlevelinglinestation" text:style-name="Internet_20_link" text:visited-style-name="Visited_20_Internet_20_Link">Add(ElNivLevelingLine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leveling.elniv.elnivlevelinglinestation" text:style-name="Internet_20_link" text:visited-style-name="Visited_20_Internet_20_Link">Contains(ElNivLevelingLine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leveling.elniv.elnivlevelinglinestation_system.int32" text:style-name="Internet_20_link" text:visited-style-name="Visited_20_Internet_20_Link">CopyTo(ElNivLevelingLineSta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leveling.elniv.elnivlevelinglinestation" text:style-name="Internet_20_link" text:visited-style-name="Visited_20_Internet_20_Link">IndexOf(ElNivLevelingLine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leveling.elniv.elnivlevelinglinestation" text:style-name="Internet_20_link" text:visited-style-name="Visited_20_Internet_20_Link">Insert(Int32, ElNivLevelingLine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leveling.elniv.elnivlevelinglinestation" text:style-name="Internet_20_link" text:visited-style-name="Visited_20_Internet_20_Link">Remove(ElNivLevelingLine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ElNivLevelingLineSta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.elnivlevelinglinestations</dc:title>
  </office:meta>
</office:document-meta>
</file>