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geometric.geometriclevelinglinepoint"/><text:bookmark-start text:name="__RefHeading___класс_geometriclevelinglinepoint_1"/><text:bookmark-start text:name="класс_geometriclevelinglinepoint"/>Класс GeometricLevelingLinePoint<text:bookmark-end text:name="__RefHeading___класс_geometriclevelinglinepoint_1"/><text:bookmark-end text:name="класс_geometriclevelingline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geometric" text:style-name="Internet_20_link" text:visited-style-name="Visited_20_Internet_20_Link">Topomatic.Srv.Leveling.Geometric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"> Topomatic.Srv.Leveling.Geometric.GeometricLevelingLinePoint</text:p>
                          <text:list text:style-name="List_20_1">
                            <text:list-item>
                              <text:p text:style-name="List_20_1_Content_Last"> <text:a xlink:type="simple" xlink:href="https://help.topomatic.ru/next/doku.php?id=developers:references:topomatic.srv.leveling.geometric.nullpoint" text:style-name="Internet_20_link" text:visited-style-name="Visited_20_Internet_20_Link">Topomatic.Srv.Leveling.Geometric.NullPoint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metricLevelingLinePoint <text:span text:style-name="highlight_sy0">:</text:span> SurveyItemWithId, INamedTransactable, ITransactable, IUpdatable, IStgSerializable, IOwned<text:span text:style-name="highlight_sy0">&lt;</text:span>SurveyItem<text:span text:style-name="highlight_sy0">&gt;</text:span>, IOwned, ISrvContainer, IHandledObject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point.averageoverelevation" text:style-name="Internet_20_link" text:visited-style-name="Visited_20_Internet_20_Link">AverageOver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point.calculatedelevation" text:style-name="Internet_20_link" text:visited-style-name="Visited_20_Internet_20_Link">Calculated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point.correction" text:style-name="Internet_20_link" text:visited-style-name="Visited_20_Internet_20_Link">Cor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point.deviceelevation" text:style-name="Internet_20_link" text:visited-style-name="Visited_20_Internet_20_Link">Device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point.point" text:style-name="Internet_20_link" text:visited-style-name="Visited_20_Internet_20_Link">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point.points" text:style-name="Internet_20_link" text:visited-style-name="Visited_20_Internet_20_Link">Poi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geometric.geometriclevelinglinepoint</dc:title>
  </office:meta>
</office:document-meta>
</file>