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points"/><text:bookmark-start text:name="__RefHeading___класс_geometriclevelinglinepoints_1"/><text:bookmark-start text:name="класс_geometriclevelinglinepoints"/>Класс GeometricLevelingLinePoints<text:bookmark-end text:name="__RefHeading___класс_geometriclevelinglinepoints_1"/><text:bookmark-end text:name="класс_geometriclevelinglinepoin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geometric.geometriclevelinglinepoint" text:style-name="Internet_20_link" text:visited-style-name="Visited_20_Internet_20_Link">Topomatic.Srv.Leveling.Geometric.GeometricLevelingLinePoint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leveling.geometric.geometriclevelinglinepoint" text:style-name="Internet_20_link" text:visited-style-name="Visited_20_Internet_20_Link">Topomatic.Srv.Leveling.Geometric.GeometricLevelingLinePoint</text:a>&gt;</text:p>
                          <text:list text:style-name="List_20_1">
                            <text:list-item>
                              <text:p text:style-name="List_20_1_Content_Last"> Topomatic.Srv.Leveling.Geometric.GeometricLevelingLinePoi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Points <text:span text:style-name="highlight_sy0">:</text:span> SurveyItemWithIdCollection<text:span text:style-name="highlight_sy0">&lt;</text:span>GeometricLevelingLinePoint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GeometricLevelingLinePoint<text:span text:style-name="highlight_sy0">&gt;</text:span>, ICollection<text:span text:style-name="highlight_sy0">&lt;</text:span>GeometricLevelingLinePoint<text:span text:style-name="highlight_sy0">&gt;</text:span>, IEnumerable<text:span text:style-name="highlight_sy0">&lt;</text:span>GeometricLevelingLinePoint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s.levelingline" text:style-name="Internet_20_link" text:visited-style-name="Visited_20_Internet_20_Link">Leveling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s.nullvalue" text:style-name="Internet_20_link" text:visited-style-name="Visited_20_Internet_20_Link">Null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geometric.geometriclevelinglinepoint" text:style-name="Internet_20_link" text:visited-style-name="Visited_20_Internet_20_Link">Add(Geometric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geometric.geometriclevelinglinepoint" text:style-name="Internet_20_link" text:visited-style-name="Visited_20_Internet_20_Link">Contains(Geometric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geometric.geometriclevelinglinepoint_system.int32" text:style-name="Internet_20_link" text:visited-style-name="Visited_20_Internet_20_Link">CopyTo(GeometricLevelingLinePoi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geometric.geometriclevelinglinepoint" text:style-name="Internet_20_link" text:visited-style-name="Visited_20_Internet_20_Link">IndexOf(Geometric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geometric.geometriclevelinglinepoint" text:style-name="Internet_20_link" text:visited-style-name="Visited_20_Internet_20_Link">Insert(Int32, Geometric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s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geometric.geometriclevelinglinepoint" text:style-name="Internet_20_link" text:visited-style-name="Visited_20_Internet_20_Link">Remove(GeometricLevelingLinePoi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45f49cc02fe5120441af1aeb362bbae" text:style-name="Internet_20_link" text:visited-style-name="Visited_20_Internet_20_Link">SaveItemIdToStg(StgNode, GeometricLevelingLinePoint, 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2ff09b3ffb453a8b115f8c07ed47bbe1" text:style-name="Internet_20_link" text:visited-style-name="Visited_20_Internet_20_Link">SaveItemIdToStg(StgNode, GeometricLevelingLinePoint, 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Poin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points</dc:title>
  </office:meta>
</office:document-meta>
</file>