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geometric.geometriclevelinglinesection"/><text:bookmark-start text:name="__RefHeading___класс_geometriclevelinglinesection_1"/><text:bookmark-start text:name="класс_geometriclevelinglinesection"/>Класс GeometricLevelingLineSection<text:bookmark-end text:name="__RefHeading___класс_geometriclevelinglinesection_1"/><text:bookmark-end text:name="класс_geometriclevelinglines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geometric" text:style-name="Internet_20_link" text:visited-style-name="Visited_20_Internet_20_Link">Topomatic.Srv.Leveling.Ge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_Last"> Topomatic.Srv.Leveling.Geometric.GeometricLevelingLineSec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metricLevelingLineSection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.avgoverelevation" text:style-name="Internet_20_link" text:visited-style-name="Visited_20_Internet_20_Link">AvgOver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.correctedoverelevation" text:style-name="Internet_20_link" text:visited-style-name="Visited_20_Internet_20_Link">CorrectedOver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.correction" text:style-name="Internet_20_link" text:visited-style-name="Visited_20_Internet_20_Link">Cor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.endreper" text:style-name="Internet_20_link" text:visited-style-name="Visited_20_Internet_20_Link">EndRe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.sections" text:style-name="Internet_20_link" text:visited-style-name="Visited_20_Internet_20_Link">Sec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.staffsampledifference" text:style-name="Internet_20_link" text:visited-style-name="Visited_20_Internet_20_Link">StaffSampleDif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.startreper" text:style-name="Internet_20_link" text:visited-style-name="Visited_20_Internet_20_Link">StartRe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.tries" text:style-name="Internet_20_link" text:visited-style-name="Visited_20_Internet_20_Link">Tri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geometric.geometriclevelinglinesection</dc:title>
  </office:meta>
</office:document-meta>
</file>