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leveling.geometric.geometriclevelinglinesections"/><text:bookmark-start text:name="__RefHeading___класс_geometriclevelinglinesections_1"/><text:bookmark-start text:name="класс_geometriclevelinglinesections"/>Класс GeometricLevelingLineSections<text:bookmark-end text:name="__RefHeading___класс_geometriclevelinglinesections_1"/><text:bookmark-end text:name="класс_geometriclevelinglinesect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leveling.geometric" text:style-name="Internet_20_link" text:visited-style-name="Visited_20_Internet_20_Link">Topomatic.Srv.Leveling.Geometric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srv.systemclasses.surveyitemcollection_1" text:style-name="Internet_20_link" text:visited-style-name="Visited_20_Internet_20_Link">Topomatic.Srv.SystemClasses.SurveyItemCollection</text:a>&lt;<text:a xlink:type="simple" xlink:href="https://help.topomatic.ru/next/doku.php?id=developers:references:topomatic.srv.leveling.geometric.geometriclevelinglinesection" text:style-name="Internet_20_link" text:visited-style-name="Visited_20_Internet_20_Link">Topomatic.Srv.Leveling.Geometric.GeometricLevelingLineSection</text:a>&gt;</text:p>
                      <text:list text:style-name="List_20_1">
                        <text:list-item>
                          <text:p text:style-name="List_20_1_Content_Last"> Topomatic.Srv.Leveling.Geometric.GeometricLevelingLineSection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eometricLevelingLineSections <text:span text:style-name="highlight_sy0">:</text:span> SurveyItemCollection<text:span text:style-name="highlight_sy0">&lt;</text:span>GeometricLevelingLineSection<text:span text:style-name="highlight_sy0">&gt;</text:span>, INamedTransactable, ITransactable, IUpdatable, IStgSerializable, IOwned<text:span text:style-name="highlight_sy0">&lt;</text:span>SurveyItem<text:span text:style-name="highlight_sy0">&gt;</text:span>, IOwned, ISrvContainer, ISurveyItemCollection, IList, ICollection, IEnumerable, IList<text:span text:style-name="highlight_sy0">&lt;</text:span>GeometricLevelingLineSection<text:span text:style-name="highlight_sy0">&gt;</text:span>, ICollection<text:span text:style-name="highlight_sy0">&lt;</text:span>GeometricLevelingLineSection<text:span text:style-name="highlight_sy0">&gt;</text:span>, IEnumerable<text:span text:style-name="highlight_sy0">&lt;</text:span>GeometricLevelingLineSection<text:span text:style-name="highlight_sy0">&gt;</text:span>, IActivator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geometriclevelinglinesections.cancreateinstance" text:style-name="Internet_20_link" text:visited-style-name="Visited_20_Internet_20_Link">CanCreateInst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GeometricLevelingLineSec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geometriclevelinglinesections.first" text:style-name="Internet_20_link" text:visited-style-name="Visited_20_Internet_20_Link">Firs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GeometricLevelingLineSec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GeometricLevelingLineSec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geometriclevelinglinesections.last" text:style-name="Internet_20_link" text:visited-style-name="Visited_20_Internet_20_Link">Las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geometriclevelinglinesections.levelingline" text:style-name="Internet_20_link" text:visited-style-name="Visited_20_Internet_20_Link">LevelingLi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rv" text:style-name="Internet_20_link" text:visited-style-name="Visited_20_Internet_20_Link">Srv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dd_topomatic.srv.leveling.geometric.geometriclevelinglinesection" text:style-name="Internet_20_link" text:visited-style-name="Visited_20_Internet_20_Link">Add(GeometricLevelingLineSec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GeometricLevelingLineSec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GeometricLevelingLineSec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ntains_topomatic.srv.leveling.geometric.geometriclevelinglinesection" text:style-name="Internet_20_link" text:visited-style-name="Visited_20_Internet_20_Link">Contains(GeometricLevelingLineSec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GeometricLevelingLineSec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pyto_arr_topomatic.srv.leveling.geometric.geometriclevelinglinesection_system.int32" text:style-name="Internet_20_link" text:visited-style-name="Visited_20_Internet_20_Link">CopyTo(GeometricLevelingLineSection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GeometricLevelingLineSec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geometriclevelinglinesections.createinstance" text:style-name="Internet_20_link" text:visited-style-name="Visited_20_Internet_20_Link">CreateInstanc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GeometricLevelingLineSec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ndexof_topomatic.srv.leveling.geometric.geometriclevelinglinesection" text:style-name="Internet_20_link" text:visited-style-name="Visited_20_Internet_20_Link">IndexOf(GeometricLevelingLineSec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GeometricLevelingLineSec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nsert_system.int32_topomatic.srv.leveling.geometric.geometriclevelinglinesection" text:style-name="Internet_20_link" text:visited-style-name="Visited_20_Internet_20_Link">Insert(Int32, GeometricLevelingLineSec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GeometricLevelingLineSec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remove_topomatic.srv.leveling.geometric.geometriclevelinglinesection" text:style-name="Internet_20_link" text:visited-style-name="Visited_20_Internet_20_Link">Remove(GeometricLevelingLineSec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GeometricLevelingLineSec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GeometricLevelingLineSec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insert" text:style-name="Internet_20_link" text:visited-style-name="Visited_20_Internet_20_Link">After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GeometricLevelingLineSec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modify" text:style-name="Internet_20_link" text:visited-style-name="Visited_20_Internet_20_Link">After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GeometricLevelingLineSec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remove" text:style-name="Internet_20_link" text:visited-style-name="Visited_20_Internet_20_Link">AfterRe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GeometricLevelingLineSec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insert" text:style-name="Internet_20_link" text:visited-style-name="Visited_20_Internet_20_Link">Before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GeometricLevelingLineSec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modify" text:style-name="Internet_20_link" text:visited-style-name="Visited_20_Internet_20_Link">Before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GeometricLevelingLineSec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remove" text:style-name="Internet_20_link" text:visited-style-name="Visited_20_Internet_20_Link">BeforeRe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GeometricLevelingLineSec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geometriclevelinglinesections.measuringschange" text:style-name="Internet_20_link" text:visited-style-name="Visited_20_Internet_20_Link">MeasuringsChan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modify" text:style-name="Internet_20_link" text:visited-style-name="Visited_20_Internet_20_Link">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GeometricLevelingLineSection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leveling.geometric.geometriclevelinglinesections</dc:title>
  </office:meta>
</office:document-meta>
</file>