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geometric.geometriclevelinglinesectiontries"/><text:bookmark-start text:name="__RefHeading___класс_geometriclevelinglinesectiontries_1"/><text:bookmark-start text:name="класс_geometriclevelinglinesectiontries"/>Класс GeometricLevelingLineSectionTries<text:bookmark-end text:name="__RefHeading___класс_geometriclevelinglinesectiontries_1"/><text:bookmark-end text:name="класс_geometriclevelinglinesectiontri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geometric" text:style-name="Internet_20_link" text:visited-style-name="Visited_20_Internet_20_Link">Topomatic.Srv.Leveling.Geometric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leveling.geometric.geometriclevelinglinesectiontry" text:style-name="Internet_20_link" text:visited-style-name="Visited_20_Internet_20_Link">Topomatic.Srv.Leveling.Geometric.GeometricLevelingLineSectionTry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leveling.geometric.geometriclevelinglinesectiontry" text:style-name="Internet_20_link" text:visited-style-name="Visited_20_Internet_20_Link">Topomatic.Srv.Leveling.Geometric.GeometricLevelingLineSectionTry</text:a>&gt;</text:p>
                          <text:list text:style-name="List_20_1">
                            <text:list-item>
                              <text:p text:style-name="List_20_1_Content_Last"> Topomatic.Srv.Leveling.Geometric.GeometricLevelingLineSectionTri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metricLevelingLineSectionTries <text:span text:style-name="highlight_sy0">:</text:span> SurveyItemWithIdCollection<text:span text:style-name="highlight_sy0">&lt;</text:span>GeometricLevelingLineSectionTry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GeometricLevelingLineSectionTry<text:span text:style-name="highlight_sy0">&gt;</text:span>, ICollection<text:span text:style-name="highlight_sy0">&lt;</text:span>GeometricLevelingLineSectionTry<text:span text:style-name="highlight_sy0">&gt;</text:span>, IEnumerable<text:span text:style-name="highlight_sy0">&lt;</text:span>GeometricLevelingLineSectionTry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i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ies.finalcalctry" text:style-name="Internet_20_link" text:visited-style-name="Visited_20_Internet_20_Link">FinalCalcT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ies.section" text:style-name="Internet_20_link" text:visited-style-name="Visited_20_Internet_20_Link">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leveling.geometric.geometriclevelinglinesectiontry" text:style-name="Internet_20_link" text:visited-style-name="Visited_20_Internet_20_Link">Add(GeometricLevelingLineSectionT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leveling.geometric.geometriclevelinglinesectiontry" text:style-name="Internet_20_link" text:visited-style-name="Visited_20_Internet_20_Link">Contains(GeometricLevelingLineSectionT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leveling.geometric.geometriclevelinglinesectiontry_system.int32" text:style-name="Internet_20_link" text:visited-style-name="Visited_20_Internet_20_Link">CopyTo(GeometricLevelingLineSectionTry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geometric.geometriclevelinglinesectiontri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leveling.geometric.geometriclevelinglinesectiontry" text:style-name="Internet_20_link" text:visited-style-name="Visited_20_Internet_20_Link">IndexOf(GeometricLevelingLineSectionT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leveling.geometric.geometriclevelinglinesectiontry" text:style-name="Internet_20_link" text:visited-style-name="Visited_20_Internet_20_Link">Insert(Int32, GeometricLevelingLineSectionT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leveling.geometric.geometriclevelinglinesectiontry" text:style-name="Internet_20_link" text:visited-style-name="Visited_20_Internet_20_Link">Remove(GeometricLevelingLineSectionT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69d051a5bcbf42566c6416e5272d968" text:style-name="Internet_20_link" text:visited-style-name="Visited_20_Internet_20_Link">SaveItemIdToStg(StgNode, GeometricLevelingLineSectionTry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GeometricLevelingLineSectionTry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geometric.geometriclevelinglinesectiontries</dc:title>
  </office:meta>
</office:document-meta>
</file>