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linesectiontries.cancreateinstance"/><text:bookmark-start text:name="__RefHeading___свойство_geometriclevelinglinesectiontries.cancreateinstance_1"/><text:bookmark-start text:name="свойство_geometriclevelinglinesectiontries.cancreateinstance"/>Свойство GeometricLevelingLineSectionTries.CanCreateInstance<text:bookmark-end text:name="__RefHeading___свойство_geometriclevelinglinesectiontries.cancreateinstance_1"/><text:bookmark-end text:name="свойство_geometriclevelinglinesectiontries.cancreateinsta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anCreateInstanc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linesectiontries.cancreateinstance</dc:title>
  </office:meta>
</office:document-meta>
</file>