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sectiontry"/><text:bookmark-start text:name="__RefHeading___класс_geometriclevelinglinesectiontry_1"/><text:bookmark-start text:name="класс_geometriclevelinglinesectiontry"/>Класс GeometricLevelingLineSectionTry<text:bookmark-end text:name="__RefHeading___класс_geometriclevelinglinesectiontry_1"/><text:bookmark-end text:name="класс_geometriclevelinglinesectiont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Geometric.GeometricLevelingLineSectionTr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LineSectionTry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date" text:style-name="Internet_20_link" text:visited-style-name="Visited_20_Internet_20_Link">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dza" text:style-name="Internet_20_link" text:visited-style-name="Visited_20_Internet_20_Link">DZ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dzb" text:style-name="Internet_20_link" text:visited-style-name="Visited_20_Internet_20_Link">DZ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dzr" text:style-name="Internet_20_link" text:visited-style-name="Visited_20_Internet_20_Link">DZ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measurings" text:style-name="Internet_20_link" text:visited-style-name="Visited_20_Internet_20_Link">Measur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selectedforfinalcalc" text:style-name="Internet_20_link" text:visited-style-name="Visited_20_Internet_20_Link">SelectedForFinalCal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y.tries" text:style-name="Internet_20_link" text:visited-style-name="Visited_20_Internet_20_Link">Tri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sectiontry</dc:title>
  </office:meta>
</office:document-meta>
</file>