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leveling.geometric.geometriclevelingstaffreading"/><text:bookmark-start text:name="__RefHeading___класс_geometriclevelingstaffreading_1"/><text:bookmark-start text:name="класс_geometriclevelingstaffreading"/>Класс GeometricLevelingStaffReading<text:bookmark-end text:name="__RefHeading___класс_geometriclevelingstaffreading_1"/><text:bookmark-end text:name="класс_geometriclevelingstaffread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.leveling.geometric" text:style-name="Internet_20_link" text:visited-style-name="Visited_20_Internet_20_Link">Topomatic.Srv.Leveling.Geometric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Srv.Leveling.Geometric.GeometricLevelingStaffReading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GeometricLevelingStaffReading <text:span text:style-name="highlight_sy0">:</text:span>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geometric.geometriclevelingstaffreading..ctor" text:style-name="Internet_20_link" text:visited-style-name="Visited_20_Internet_20_Link">GeometricLevelingStaffReading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geometric.geometriclevelingstaffreading.blackscalereading" text:style-name="Internet_20_link" text:visited-style-name="Visited_20_Internet_20_Link">BlackScaleRead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geometric.geometriclevelingstaffreading.redscalereading" text:style-name="Internet_20_link" text:visited-style-name="Visited_20_Internet_20_Link">RedScaleReading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geometric.geometriclevelingstaffreading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geometric.geometriclevelingstaffreading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leveling.geometric.geometriclevelingstaffreading</dc:title>
  </office:meta>
</office:document-meta>
</file>