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geometric.geometriclevelingstaffreading.loadfromstg_topomatic.stg.stgnode"/><text:bookmark-start text:name="__RefHeading___метод_geometriclevelingstaffreading.loadfromstg_stgnode_1"/><text:bookmark-start text:name="метод_geometriclevelingstaffreading.loadfromstg_stgnode"/>Метод GeometricLevelingStaffReading.LoadFromStg(StgNode)<text:bookmark-end text:name="__RefHeading___метод_geometriclevelingstaffreading.loadfromstg_stgnode_1"/><text:bookmark-end text:name="метод_geometriclevelingstaffreading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geometric" text:style-name="Internet_20_link" text:visited-style-name="Visited_20_Internet_20_Link">Topomatic.Srv.Leveling.Ge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geometric.geometriclevelingstaffreading.loadfromstg_topomatic.stg.stgnode</dc:title>
  </office:meta>
</office:document-meta>
</file>