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leveling.geometric.nullpoint"/><text:bookmark-start text:name="__RefHeading___класс_nullpoint_1"/><text:bookmark-start text:name="класс_nullpoint"/>Класс NullPoint<text:bookmark-end text:name="__RefHeading___класс_nullpoint_1"/><text:bookmark-end text:name="класс_nullpoi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leveling.geometric" text:style-name="Internet_20_link" text:visited-style-name="Visited_20_Internet_20_Link">Topomatic.Srv.Leveling.Geometric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srv.systemclasses.surveyitem" text:style-name="Internet_20_link" text:visited-style-name="Visited_20_Internet_20_Link">Topomatic.Srv.SystemClasses.SurveyItem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srv.systemclasses.surveyitemwithid" text:style-name="Internet_20_link" text:visited-style-name="Visited_20_Internet_20_Link">Topomatic.Srv.SystemClasses.SurveyItemWithId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srv.leveling.geometric.geometriclevelinglinepoint" text:style-name="Internet_20_link" text:visited-style-name="Visited_20_Internet_20_Link">Topomatic.Srv.Leveling.Geometric.GeometricLevelingLinePoint</text:a></text:p>
                          <text:list text:style-name="List_20_1">
                            <text:list-item>
                              <text:p text:style-name="List_20_1_Content_Last"> Topomatic.Srv.Leveling.Geometric.NullPoint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NullPoint <text:span text:style-name="highlight_sy0">:</text:span> GeometricLevelingLinePoint, INamedTransactable, ITransactable, IUpdatable, IStgSerializable, IOwned<text:span text:style-name="highlight_sy0">&lt;</text:span>SurveyItem<text:span text:style-name="highlight_sy0">&gt;</text:span>, IOwned, ISrvContainer, IHandledObjec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geometric.nullpoint..ctor_topomatic.srv.leveling.geometric.geometriclevelinglinepoints" text:style-name="Internet_20_link" text:visited-style-name="Visited_20_Internet_20_Link">NullPoint(GeometricLevelingLinePoints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geometric.nullpoint.averageoverelevation" text:style-name="Internet_20_link" text:visited-style-name="Visited_20_Internet_20_Link">AverageOverElev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geometric.nullpoint.calculatedelevation" text:style-name="Internet_20_link" text:visited-style-name="Visited_20_Internet_20_Link">CalculatedElev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geometric.nullpoint.correction" text:style-name="Internet_20_link" text:visited-style-name="Visited_20_Internet_20_Link">Corre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geometric.nullpoint.deviceelevation" text:style-name="Internet_20_link" text:visited-style-name="Visited_20_Internet_20_Link">DeviceElev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withid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withid" text:style-name="Internet_20_link" text:visited-style-name="Visited_20_Internet_20_Link">SurveyItemWithI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geometric.nullpoint.point" text:style-name="Internet_20_link" text:visited-style-name="Visited_20_Internet_20_Link">Po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geometric.geometriclevelinglinepoint.points" text:style-name="Internet_20_link" text:visited-style-name="Visited_20_Internet_20_Link">Point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leveling.geometric.geometriclevelinglinepoint" text:style-name="Internet_20_link" text:visited-style-name="Visited_20_Internet_20_Link">GeometricLevelingLinePo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rv" text:style-name="Internet_20_link" text:visited-style-name="Visited_20_Internet_20_Link">Srv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withid.assign_topomatic.srv.systemclasses.surveyitemwithid" text:style-name="Internet_20_link" text:visited-style-name="Visited_20_Internet_20_Link">Assign(SurveyItemWithI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withid" text:style-name="Internet_20_link" text:visited-style-name="Visited_20_Internet_20_Link">SurveyItemWithI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leveling.geometric.nullpoint</dc:title>
  </office:meta>
</office:document-meta>
</file>